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3" style:family="table">
      <style:table-properties style:width="9.9048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 fo:text-indent="3.2215in"/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align="justify" fo:line-height="0.2083in" fo:text-indent="4.3069in"/>
      <style:text-properties style:font-name="標楷體"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justify" fo:line-height="0.2083in" fo:text-indent="3.12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0736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965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2166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5256in"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olumn480" style:family="table-column">
      <style:table-column-properties style:column-width="0.4166in" style:use-optimal-column-width="false"/>
    </style:style>
    <style:style style:name="TableColumn481" style:family="table-column">
      <style:table-column-properties style:column-width="0.0833in" style:use-optimal-column-width="false"/>
    </style:style>
    <style:style style:name="TableColumn482" style:family="table-column">
      <style:table-column-properties style:column-width="0.5416in" style:use-optimal-column-width="false"/>
    </style:style>
    <style:style style:name="TableColumn483" style:family="table-column">
      <style:table-column-properties style:column-width="0.3916in" style:use-optimal-column-width="false"/>
    </style:style>
    <style:style style:name="TableColumn484" style:family="table-column">
      <style:table-column-properties style:column-width="0.2333in" style:use-optimal-column-width="false"/>
    </style:style>
    <style:style style:name="TableColumn485" style:family="table-column">
      <style:table-column-properties style:column-width="0.5in" style:use-optimal-column-width="false"/>
    </style:style>
    <style:style style:name="TableColumn486" style:family="table-column">
      <style:table-column-properties style:column-width="0.5in" style:use-optimal-column-width="false"/>
    </style:style>
    <style:style style:name="TableColumn487" style:family="table-column">
      <style:table-column-properties style:column-width="0.5833in" style:use-optimal-column-width="false"/>
    </style:style>
    <style:style style:name="TableColumn488" style:family="table-column">
      <style:table-column-properties style:column-width="0.9166in" style:use-optimal-column-width="false"/>
    </style:style>
    <style:style style:name="TableColumn489" style:family="table-column">
      <style:table-column-properties style:column-width="0.25in" style:use-optimal-column-width="false"/>
    </style:style>
    <style:style style:name="TableColumn490" style:family="table-column">
      <style:table-column-properties style:column-width="0.3333in" style:use-optimal-column-width="false"/>
    </style:style>
    <style:style style:name="TableColumn491" style:family="table-column">
      <style:table-column-properties style:column-width="0.3333in" style:use-optimal-column-width="false"/>
    </style:style>
    <style:style style:name="TableColumn492" style:family="table-column">
      <style:table-column-properties style:column-width="0.25in" style:use-optimal-column-width="false"/>
    </style:style>
    <style:style style:name="TableColumn493" style:family="table-column">
      <style:table-column-properties style:column-width="0.5833in" style:use-optimal-column-width="false"/>
    </style:style>
    <style:style style:name="TableColumn494" style:family="table-column">
      <style:table-column-properties style:column-width="0.4166in" style:use-optimal-column-width="false"/>
    </style:style>
    <style:style style:name="TableColumn495" style:family="table-column">
      <style:table-column-properties style:column-width="0.5in" style:use-optimal-column-width="false"/>
    </style:style>
    <style:style style:name="TableColumn496" style:family="table-column">
      <style:table-column-properties style:column-width="0.5in" style:use-optimal-column-width="false"/>
    </style:style>
    <style:style style:name="TableColumn497" style:family="table-column">
      <style:table-column-properties style:column-width="0.5in" style:use-optimal-column-width="false"/>
    </style:style>
    <style:style style:name="TableColumn498" style:family="table-column">
      <style:table-column-properties style:column-width="0.5in" style:use-optimal-column-width="false"/>
    </style:style>
    <style:style style:name="TableColumn499" style:family="table-column">
      <style:table-column-properties style:column-width="0.5in" style:use-optimal-column-width="false"/>
    </style:style>
    <style:style style:name="TableColumn500" style:family="table-column">
      <style:table-column-properties style:column-width="0.3333in" style:use-optimal-column-width="false"/>
    </style:style>
    <style:style style:name="TableColumn501" style:family="table-column">
      <style:table-column-properties style:column-width="0.9166in" style:use-optimal-column-width="false"/>
    </style:style>
    <style:style style:name="Table479" style:family="table">
      <style:table-properties style:width="10.0833in" fo:margin-left="0.2694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3756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3715in" style:use-optimal-row-height="false" fo:keep-together="always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Row681" style:family="table-row">
      <style:table-row-properties style:min-row-height="0.3576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3729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Row751" style:family="table-row">
      <style:table-row-properties style:min-row-height="0.3645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土 <text:s text:c="4"/>地</text:p>
            <text:p text:style-name="P22">所有權贈與移轉契約書</text:p>
            <text:p text:style-name="P23"><text:span text:style-name="T24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下列</text:p>
          </table:table-cell>
          <table:table-cell table:style-name="TableCell28">
            <text:p text:style-name="P29">土地</text:p>
          </table:table-cell>
          <table:table-cell table:style-name="TableCell30" table:number-rows-spanned="2">
            <text:p text:style-name="P31">經</text:p>
          </table:table-cell>
          <table:table-cell table:style-name="TableCell32" table:number-columns-spanned="2">
            <text:p text:style-name="P33">受贈人</text:p>
          </table:table-cell>
          <table:covered-table-cell/>
          <table:table-cell table:style-name="TableCell34" table:number-columns-spanned="10" table:number-rows-spanned="2">
            <text:p text:style-name="P35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建物</text:p>
          </table:table-cell>
          <table:covered-table-cell>
            <text:p text:style-name="P40"/>
          </table:covered-table-cell>
          <table:table-cell table:style-name="TableCell41" table:number-columns-spanned="2">
            <text:p text:style-name="P42">贈與人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8">
            <text:p text:style-name="P46">土</text:p>
            <text:p text:style-name="P47"/>
            <text:p text:style-name="P48"/>
            <text:p text:style-name="P49"/>
            <text:p text:style-name="P50">地</text:p>
            <text:p text:style-name="P51"/>
            <text:p text:style-name="P52"/>
            <text:p text:style-name="P53"/>
            <text:p text:style-name="P54">標</text:p>
            <text:p text:style-name="P55"/>
            <text:p text:style-name="P56"/>
            <text:p text:style-name="P57"/>
            <text:p text:style-name="P58"><text:span text:style-name="T59">示</text:span></text:p>
          </table:table-cell>
          <table:table-cell table:style-name="TableCell60" table:number-rows-spanned="7">
            <text:p text:style-name="P61">（1）</text:p>
            <text:p text:style-name="P62">坐<text:s/></text:p>
            <text:p text:style-name="P63"/>
            <text:p text:style-name="P64"/>
            <text:p text:style-name="P65">落</text:p>
          </table:table-cell>
          <table:table-cell table:style-name="TableCell66" table:number-columns-spanned="2" table:number-rows-spanned="3">
            <text:p text:style-name="P67">鄉鎮</text:p>
            <text:p text:style-name="P68">市區</text:p>
          </table:table-cell>
          <table:covered-table-cell/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table-cell table:style-name="TableCell77" table:number-rows-spanned="18">
            <text:p text:style-name="P78">建</text:p>
            <text:p text:style-name="P79"/>
            <text:p text:style-name="P80"/>
            <text:p text:style-name="P81"/>
            <text:p text:style-name="P82">物</text:p>
            <text:p text:style-name="P83"/>
            <text:p text:style-name="P84"/>
            <text:p text:style-name="P85"/>
            <text:p text:style-name="P86">標</text:p>
            <text:p text:style-name="P87"/>
            <text:p text:style-name="P88"/>
            <text:p text:style-name="P89"/>
            <text:p text:style-name="P90"><text:span text:style-name="T91">示</text:span></text:p>
          </table:table-cell>
          <table:table-cell table:style-name="TableCell92" table:number-columns-spanned="2">
            <text:p text:style-name="P93">（6）建 <text:s text:c="5"/>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4">
            <text:p text:style-name="P112">（7）</text:p>
            <text:p text:style-name="P113">門</text:p>
            <text:p text:style-name="P114"/>
            <text:p text:style-name="P115"><text:span text:style-name="T116">牌</text:span></text:p>
          </table:table-cell>
          <table:table-cell table:style-name="TableCell117">
            <text:p text:style-name="P118">鄉鎮市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街 <text:s text:c="3"/>路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 table:number-rows-spanned="2">
            <text:p text:style-name="P151">段</text:p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段 巷 弄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號 <text:s text:c="3"/>樓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 table:number-rows-spanned="2">
            <text:p text:style-name="P196">小段</text:p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covered-table-cell>
            <text:p text:style-name="P205"/>
          </table:covered-table-cell>
          <table:table-cell table:style-name="TableCell206" table:number-rows-spanned="3">
            <text:p text:style-name="P207">（8）</text:p>
            <text:p text:style-name="P208">建物</text:p>
            <text:p text:style-name="P209"><text:span text:style-name="T210">坐落</text:span></text:p>
          </table:table-cell>
          <table:table-cell table:style-name="TableCell211">
            <text:p text:style-name="P212">段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小 <text:s text:c="3"/>段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 table:number-rows-spanned="3">
            <text:p text:style-name="P244">（2）地 <text:s/>號</text:p>
          </table:table-cell>
          <table:covered-table-cell/>
          <table:covered-table-cell/>
          <table:table-cell table:style-name="TableCell245" table:number-rows-spanned="3">
            <text:p text:style-name="P246"/>
          </table:table-cell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地 <text:s text:c="3"/>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rows-spanned="6">
            <text:p text:style-name="P274">（9）</text:p>
            <text:p text:style-name="P275">面積</text:p>
            <text:p text:style-name="P276">︵</text:p>
            <text:p text:style-name="P277">平方</text:p>
            <text:p text:style-name="P278">公尺</text:p>
            <text:p text:style-name="P279">︶</text:p>
          </table:table-cell>
          <table:table-cell table:style-name="TableCell280">
            <text:p text:style-name="P281"><text:s text:c="6"/>層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 text:c="6"/>層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 table:number-rows-spanned="2">
            <text:p text:style-name="P312">（3）地 <text:s/>目</text:p>
          </table:table-cell>
          <table:covered-table-cell/>
          <table:covered-table-cell/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 text:c="6"/>層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 text:c="6"/>層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 table:number-rows-spanned="4">
            <text:p text:style-name="P355">(4)面積</text:p>
            <text:p text:style-name="P356"/>
            <text:p text:style-name="P357">(平方公尺)</text:p>
          </table:table-cell>
          <table:covered-table-cell/>
          <table:covered-table-cell/>
          <table:table-cell table:style-name="TableCell358" table:number-rows-spanned="4">
            <text:p text:style-name="P359"/>
          </table:table-cell>
          <table:table-cell table:style-name="TableCell360" table:number-rows-spanned="4">
            <text:p text:style-name="P361"/>
          </table:table-cell>
          <table:table-cell table:style-name="TableCell362" table:number-rows-spanned="4">
            <text:p text:style-name="P363"/>
          </table:table-cell>
          <table:table-cell table:style-name="TableCell364" table:number-rows-spanned="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共 <text:s text:c="3"/>計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3">
            <text:p text:style-name="P406">(10）</text:p>
            <text:p text:style-name="P407">附屬</text:p>
            <text:p text:style-name="P408">建物</text:p>
          </table:table-cell>
          <table:table-cell table:style-name="TableCell409">
            <text:p text:style-name="P410">用 <text:s text:c="3"/>途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2">
            <text:p text:style-name="P429">面 <text:s text:c="3"/>積</text:p>
            <text:p text:style-name="P430">（平方公尺）</text:p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 table:number-rows-spanned="2">
            <text:p text:style-name="P442"><text:span text:style-name="T443">（5）權利範圍</text:span></text:p>
          </table:table-cell>
          <table:covered-table-cell/>
          <table:covered-table-cell/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（11）權利範圍</text:p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(12)</text:p>
            <text:p text:style-name="P505">申</text:p>
            <text:p text:style-name="P506">請</text:p>
            <text:p text:style-name="P507">登</text:p>
            <text:p text:style-name="P508">記</text:p>
            <text:p text:style-name="P509">以</text:p>
            <text:p text:style-name="P510">外</text:p>
            <text:p text:style-name="P511">之</text:p>
            <text:p text:style-name="P512">約</text:p>
            <text:p text:style-name="P513">定</text:p>
            <text:p text:style-name="P514">事</text:p>
            <text:p text:style-name="P515"><text:span text:style-name="T516">項</text:span></text:p>
          </table:table-cell>
          <table:covered-table-cell/>
          <table:table-cell table:style-name="TableCell517" table:number-columns-spanned="8">
            <text:list text:style-name="LFO2" text:continue-numbering="true">
              <text:list-item>
                <text:p text:style-name="P518">他項權利情形︰</text:p>
              </text:list-item>
            </text:list>
            <text:p text:style-name="P519"/>
            <text:p text:style-name="P520">2. 贈與權利價值：</text:p>
            <text:p text:style-name="P521"/>
            <text:p text:style-name="P522">3.</text:p>
            <text:p text:style-name="P523"/>
            <text:p text:style-name="P524">4.</text:p>
            <text:p text:style-name="P525"/>
            <text:p text:style-name="P526"><text:span text:style-name="T527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(13)</text:p>
            <text:p text:style-name="P530">簽</text:p>
            <text:p text:style-name="P531">名</text:p>
            <text:p text:style-name="P532">或</text:p>
            <text:p text:style-name="P533">簽</text:p>
            <text:p text:style-name="P534"><text:span text:style-name="T535">證</text:span></text:p>
          </table:table-cell>
          <table:covered-table-cell/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6">
            <text:p text:style-name="P540">訂</text:p>
            <text:p text:style-name="P541"/>
            <text:p text:style-name="P542">立</text:p>
            <text:p text:style-name="P543"/>
            <text:p text:style-name="P544">契</text:p>
            <text:p text:style-name="P545"/>
            <text:p text:style-name="P546">約</text:p>
            <text:p text:style-name="P547"/>
            <text:p text:style-name="P548"><text:span text:style-name="T549">人</text:span></text:p>
          </table:table-cell>
          <table:table-cell table:style-name="TableCell550" table:number-columns-spanned="2" table:number-rows-spanned="2">
            <text:p text:style-name="P551">(14)</text:p>
            <text:p text:style-name="P552">受贈人或</text:p>
            <text:p text:style-name="P553">贈與人</text:p>
          </table:table-cell>
          <table:covered-table-cell/>
          <table:table-cell table:style-name="TableCell554" table:number-columns-spanned="2" table:number-rows-spanned="2">
            <text:p text:style-name="P555">(15)</text:p>
            <text:p text:style-name="P556">姓 <text:s/>名</text:p>
            <text:p text:style-name="P557">或</text:p>
            <text:p text:style-name="P558">名 <text:s/>稱</text:p>
          </table:table-cell>
          <table:covered-table-cell/>
          <table:table-cell table:style-name="TableCell559" table:number-columns-spanned="2">
            <text:p text:style-name="P560">(16)</text:p>
            <text:p text:style-name="P561">權利範圍</text:p>
          </table:table-cell>
          <table:covered-table-cell/>
          <table:table-cell table:style-name="TableCell562" table:number-rows-spanned="2">
            <text:p text:style-name="P563">(17)</text:p>
            <text:p text:style-name="P564">出生</text:p>
            <text:p text:style-name="P565">年月</text:p>
            <text:p text:style-name="P566">日</text:p>
          </table:table-cell>
          <table:table-cell table:style-name="TableCell567" table:number-rows-spanned="2">
            <text:p text:style-name="P568">(18)</text:p>
            <text:p text:style-name="P569">統一編號</text:p>
            <text:p text:style-name="P570"/>
          </table:table-cell>
          <table:table-cell table:style-name="TableCell571" table:number-columns-spanned="12">
            <text:p text:style-name="P572">(19)住 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rows-spanned="2">
            <text:p text:style-name="P574">(20)</text:p>
            <text:p text:style-name="P575">蓋 章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>受贈</text:p>
            <text:p text:style-name="P582">持分</text:p>
          </table:table-cell>
          <table:table-cell table:style-name="TableCell583">
            <text:p text:style-name="P584">贈與</text:p>
            <text:p text:style-name="P585">持分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columns-spanned="2">
            <text:p text:style-name="P589">縣市</text:p>
          </table:table-cell>
          <table:covered-table-cell/>
          <table:table-cell table:style-name="TableCell590" table:number-columns-spanned="2">
            <text:p text:style-name="P591">鄉鎮</text:p>
            <text:p text:style-name="P592">市區</text:p>
          </table:table-cell>
          <table:covered-table-cell/>
          <table:table-cell table:style-name="TableCell593">
            <text:p text:style-name="P594">村里</text:p>
          </table:table-cell>
          <table:table-cell table:style-name="TableCell595">
            <text:p text:style-name="P596">鄰</text:p>
          </table:table-cell>
          <table:table-cell table:style-name="TableCell597">
            <text:p text:style-name="P598">街路</text:p>
          </table:table-cell>
          <table:table-cell table:style-name="TableCell599">
            <text:p text:style-name="P600">段</text:p>
          </table:table-cell>
          <table:table-cell table:style-name="TableCell601">
            <text:p text:style-name="P602">巷弄</text:p>
          </table:table-cell>
          <table:table-cell table:style-name="TableCell603">
            <text:p text:style-name="P604">號</text:p>
          </table:table-cell>
          <table:table-cell table:style-name="TableCell605">
            <text:p text:style-name="P606">樓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columns-spanned="4">
            <text:p text:style-name="P753">(21)立約日期</text:p>
          </table:table-cell>
          <table:covered-table-cell/>
          <table:covered-table-cell/>
          <table:covered-table-cell/>
          <table:table-cell table:style-name="TableCell754" table:number-columns-spanned="18">
            <text:p text:style-name="P755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33"/><text:span text:style-name="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建築改良物所有權贈與移轉契約書</dc:title>
    <dc:description/>
    <dc:subject>土地建築改良物所有權贈與移轉契約書</dc:subject>
    <meta:keyword>土地建築改良物所有權贈與移轉契約書</meta:keyword>
    <meta:initial-creator>301000000A</meta:initial-creator>
    <dc:creator>蔡達德</dc:creator>
    <meta:creation-date>2026-03-10T07:48:00Z</meta:creation-date>
    <dc:date>2026-03-10T07:48:00Z</dc:date>
    <meta:print-date>2005-10-18T00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