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729in" style:letter-kerning="false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臺中市</text:p>
          </table:table-cell>
          <table:covered-table-cell/>
          <table:table-cell table:style-name="TableCell148" table:number-columns-spanned="6">
            <text:p text:style-name="P149">　　清水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登記申請書</dc:title>
    <dc:description/>
    <dc:subject>土地登記申請書</dc:subject>
    <meta:keyword>土地登記申請書</meta:keyword>
    <meta:initial-creator>301000000A</meta:initial-creator>
    <dc:creator>王凱琳</dc:creator>
    <meta:creation-date>2018-12-07T06:55:00Z</meta:creation-date>
    <dc:date>2018-12-07T06:55:00Z</dc:date>
    <meta:print-date>2012-06-04T05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6" meta:character-count="1579" meta:row-count="11" meta:non-whitespace-character-count="1346"/>
  </office:meta>
</office:document-meta>
</file>