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et</dc:creator>
    <meta:creation-date>2015-10-07T00:47:00Z</meta:creation-date>
    <dc:date>2015-10-07T00:47:00Z</dc:date>
    <meta:print-date>2004-12-06T08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9" meta:row-count="3" meta:non-whitespace-character-count="477"/>
  </office:meta>
</office:document-meta>
</file>