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 fo:background-color="#FFFF00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3" style:family="table">
      <style:table-properties style:width="6.8437in" fo:margin-left="0in" table:align="left"/>
    </style:style>
    <style:style style:name="TableRow11" style:family="table-row">
      <style:table-row-properties style:min-row-height="0.4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44in" style:use-optimal-row-height="false"/>
    </style:style>
    <style:style style:name="P2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34" style:family="table-row">
      <style:table-row-properties style:min-row-height="0.49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.1666in" fo:margin-righ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2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15in" style:use-optimal-row-height="false"/>
    </style:style>
    <style:style style:name="P5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line-height-at-least="0.1666in" fo:margin-right="0in"/>
    </style:style>
    <style:style style:name="T6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4" style:family="table-row">
      <style:table-row-properties style:min-row-height="0.5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line-height-at-least="0.1666in" fo:margin-right="0in" fo:text-indent="0.5416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3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05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4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不動產成交案件實際資訊申報書-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統一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地址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簽章處</text:p>
          </table:table-cell>
        </table:table-row>
        <table:table-row table:style-name="TableRow34">
          <table:table-cell table:style-name="TableCell35" table:number-columns-spanned="7">
            <text:p text:style-name="P36"><text:span text:style-name="T37">本申報書係委託</text:span><text:span text:style-name="T38"><text:s text:c="15"/></text:span><text:span text:style-name="T39">辦理申請不動產成交案件實際資訊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人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簽章處</text:span></text:p>
          </table:table-cell>
        </table:table-row>
        <table:table-row table:style-name="TableRow64">
          <table:table-cell table:style-name="TableCell65" table:number-columns-spanned="2">
            <text:p text:style-name="P66">登記收件字號</text:p>
            <text:p text:style-name="P67">（租賃、預售屋案件免填）</text:p>
          </table:table-cell>
          <table:covered-table-cell/>
          <table:table-cell table:style-name="TableCell68" table:number-columns-spanned="5">
            <text:p text:style-name="P69"><text:span text:style-name="T70">年</text:span><text:span text:style-name="T71"><text:s text:c="8"/></text:span><text:span text:style-name="T72">字第</text:span><text:span text:style-name="T73"><text:s text:c="12"/></text:span><text:span text:style-name="T7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報書序號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地號、建號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用途</text:p>
          </table:table-cell>
          <table:covered-table-cell/>
          <table:table-cell table:style-name="TableCell88" table:number-columns-spanned="5">
            <text:p text:style-name="P89">□購屋、貸款使用</text:p>
            <text:p text:style-name="P90">□處理訴訟案件</text:p>
            <text:p text:style-name="P91">□自行參考</text:p>
            <text:p text:style-name="P92">□政府機關</text:p>
            <text:p text:style-name="P93">□其他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附件及證明文件</text:p>
          </table:table-cell>
          <table:covered-table-cell/>
          <table:table-cell table:style-name="TableCell97" table:number-columns-spanned="5">
            <text:p text:style-name="P98">□身分證影本</text:p>
            <text:p text:style-name="P99">□權利書狀影本</text:p>
            <text:p text:style-name="P100">□其他證明文件</text:p>
            <text:p text:style-name="P101"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03"><text:s text:c="4"/></text:span><text:span text:style-name="T104">此致</text:span></text:p>
      <text:p text:style-name="P105"/>
      <text:p text:style-name="P106">臺中市清水地政事務所</text:p>
      <text:p text:style-name="P107"/>
      <text:p text:style-name="P108"><text:span text:style-name="T109">中華民國</text:span><text:span text:style-name="T110"><text:s text:c="6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justify" fo:margin-right="0.0388in"/>
      <style:text-properties style:font-name="新細明體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價登錄資訊調案申報書</dc:title>
    <dc:subject/>
    <meta:initial-creator>梁恒瑜</meta:initial-creator>
    <dc:creator>陳嘉凌</dc:creator>
    <meta:creation-date>2024-10-08T06:00:00Z</meta:creation-date>
    <dc:date>2024-10-08T06:06:00Z</dc:date>
    <meta:print-date>2024-10-08T03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