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75in" fo:margin-bottom="0.25in" fo:line-height="0.4444in"/>
      <style:text-properties style:font-name="標楷體" style:font-name-asian="標楷體" fo:font-size="20pt" style:font-size-asian="20pt" style:font-size-complex="20pt"/>
    </style:style>
    <style:style style:name="P4" style:parent-style-name="清單段落" style:list-style-name="LFO31" style:family="paragraph">
      <style:paragraph-properties style:snap-to-layout-grid="false" fo:text-align="justify" fo:line-height="0.3611in"/>
      <style:text-properties style:font-name="標楷體" style:font-name-asian="標楷體" style:font-weight-complex="bold" fo:font-size="16pt" style:font-size-asian="16pt" style:font-size-complex="16pt"/>
    </style:style>
    <style:style style:name="P5"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6"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7"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8"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9" style:parent-style-name="清單段落" style:list-style-name="LFO32" style:family="paragraph">
      <style:paragraph-properties fo:widows="2" fo:orphans="2" style:snap-to-layout-grid="false" fo:text-align="justify" fo:line-height="0.3611in" fo:margin-left="0.9847in" fo:text-indent="-0.5513in">
        <style:tab-stops/>
      </style:paragraph-properties>
      <style:text-properties style:font-name="標楷體" style:font-name-asian="標楷體" fo:font-size="16pt" style:font-size-asian="16pt" style:font-size-complex="16pt"/>
    </style:style>
    <style:style style:name="P10" style:parent-style-name="清單段落" style:list-style-name="LFO32" style:family="paragraph">
      <style:paragraph-properties fo:widows="2" fo:orphans="2" style:snap-to-layout-grid="false" fo:text-align="justify" fo:line-height="0.3611in" fo:margin-left="0.9847in" fo:text-indent="-0.5513in">
        <style:tab-stops/>
      </style:paragraph-properties>
      <style:text-properties style:font-name="標楷體" style:font-name-asian="標楷體" fo:font-size="16pt" style:font-size-asian="16pt" style:font-size-complex="16pt"/>
    </style:style>
    <style:style style:name="P11" style:parent-style-name="清單段落" style:list-style-name="LFO32" style:family="paragraph">
      <style:paragraph-properties fo:widows="2" fo:orphans="2" style:snap-to-layout-grid="false" fo:text-align="justify" fo:line-height="0.3611in" fo:margin-left="0.9847in" fo:text-indent="-0.5513in">
        <style:tab-stops/>
      </style:paragraph-properties>
      <style:text-properties style:font-name="標楷體" style:font-name-asian="標楷體" fo:font-size="16pt" style:font-size-asian="16pt" style:font-size-complex="16pt"/>
    </style:style>
    <style:style style:name="P12" style:parent-style-name="清單段落" style:list-style-name="LFO32" style:family="paragraph">
      <style:paragraph-properties fo:widows="2" fo:orphans="2" style:snap-to-layout-grid="false" fo:text-align="justify" fo:line-height="0.3611in" fo:margin-left="0.9847in" fo:text-indent="-0.5513in">
        <style:tab-stops/>
      </style:paragraph-properties>
      <style:text-properties style:font-name="標楷體" style:font-name-asian="標楷體" fo:font-size="16pt" style:font-size-asian="16pt" style:font-size-complex="16pt"/>
    </style:style>
    <style:style style:name="P13" style:parent-style-name="清單段落" style:list-style-name="LFO32" style:family="paragraph">
      <style:paragraph-properties fo:widows="2" fo:orphans="2" style:snap-to-layout-grid="false" fo:text-align="justify" fo:line-height="0.3611in" fo:margin-left="0.9847in" fo:text-indent="-0.5513in">
        <style:tab-stops/>
      </style:paragraph-properties>
      <style:text-properties style:font-name="標楷體" style:font-name-asian="標楷體" fo:font-size="16pt" style:font-size-asian="16pt" style:font-size-complex="16pt"/>
    </style:style>
    <style:style style:name="P14"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15" style:parent-style-name="清單段落" style:list-style-name="LFO31" style:family="paragraph">
      <style:paragraph-properties style:snap-to-layout-grid="false" fo:text-align="justify" fo:line-height="0.3611in"/>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清單段落" style:list-style-name="LFO34"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18" style:parent-style-name="清單段落" style:list-style-name="LFO34"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19" style:parent-style-name="清單段落" style:list-style-name="LFO34"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0" style:parent-style-name="清單段落" style:list-style-name="LFO34"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1" style:parent-style-name="清單段落" style:list-style-name="LFO34"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2"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3"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4" style:parent-style-name="清單段落" style:list-style-name="LFO35"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5" style:parent-style-name="清單段落" style:list-style-name="LFO35"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6" style:parent-style-name="清單段落" style:list-style-name="LFO3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7" style:parent-style-name="清單段落" style:list-style-name="LFO37"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8" style:parent-style-name="清單段落" style:list-style-name="LFO37" style:family="paragraph">
      <style:paragraph-properties fo:widows="2" fo:orphans="2" style:snap-to-layout-grid="false" fo:text-align="justify" fo:line-height="0.3611in" fo:margin-left="0.9847in" fo:text-indent="-0.5305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widows="2" fo:orphans="2" style:snap-to-layout-grid="false" fo:text-align="justify" fo:line-height="0.3611in" fo:margin-left="0.9847in">
        <style:tab-stops/>
      </style:paragraph-properties>
      <style:text-properties style:font-name="標楷體" style:font-name-asian="標楷體" style:font-weight-complex="bold" style:letter-kerning="false" fo:font-size="16pt" style:font-size-asian="16pt" style:font-size-complex="16pt"/>
    </style:style>
    <style:style style:name="P30" style:parent-style-name="清單段落" style:list-style-name="LFO37" style:family="paragraph">
      <style:paragraph-properties fo:widows="2" fo:orphans="2" style:snap-to-layout-grid="false" fo:text-align="justify" fo:line-height="0.3611in" fo:margin-left="1.3784in">
        <style:tab-stops/>
      </style:paragraph-properties>
      <style:text-properties style:font-name="標楷體" style:font-name-asian="標楷體" fo:font-size="16pt" style:font-size-asian="16pt" style:font-size-complex="16pt"/>
    </style:style>
    <style:style style:name="P31" style:parent-style-name="清單段落" style:list-style-name="LFO37" style:family="paragraph">
      <style:paragraph-properties fo:widows="2" fo:orphans="2" style:snap-to-layout-grid="false" fo:text-align="justify" fo:line-height="0.3611in" fo:margin-left="1.3784in">
        <style:tab-stops/>
      </style:paragraph-properties>
      <style:text-properties style:font-name="標楷體" style:font-name-asian="標楷體" fo:font-size="16pt" style:font-size-asian="16pt" style:font-size-complex="16pt"/>
    </style:style>
    <style:style style:name="P32" style:parent-style-name="清單段落" style:list-style-name="LFO37" style:family="paragraph">
      <style:paragraph-properties fo:widows="2" fo:orphans="2" style:snap-to-layout-grid="false" fo:text-align="justify" fo:line-height="0.3611in" fo:margin-left="1.3784in">
        <style:tab-stops/>
      </style:paragraph-properties>
      <style:text-properties style:font-name="標楷體" style:font-name-asian="標楷體" fo:font-size="16pt" style:font-size-asian="16pt" style:font-size-complex="16pt"/>
    </style:style>
    <style:style style:name="P33"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34" style:parent-style-name="清單段落" style:list-style-name="LFO38"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35" style:parent-style-name="清單段落" style:list-style-name="LFO38"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36" style:parent-style-name="清單段落" style:list-style-name="LFO38"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37"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38" style:parent-style-name="清單段落" style:list-style-name="LFO42"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39" style:parent-style-name="清單段落" style:list-style-name="LFO43" style:family="paragraph">
      <style:paragraph-properties fo:widows="2" fo:orphans="2" style:snap-to-layout-grid="false" fo:text-align="justify" fo:line-height="0.3611in"/>
      <style:text-properties style:font-name="標楷體" style:font-name-asian="標楷體" fo:font-size="16pt" style:font-size-asian="16pt" style:font-size-complex="16pt"/>
    </style:style>
    <style:style style:name="P40" style:parent-style-name="清單段落" style:list-style-name="LFO43" style:family="paragraph">
      <style:paragraph-properties fo:widows="2" fo:orphans="2" style:snap-to-layout-grid="false" fo:text-align="justify" fo:line-height="0.3611in"/>
      <style:text-properties style:font-name="標楷體" style:font-name-asian="標楷體" fo:font-size="16pt" style:font-size-asian="16pt" style:font-size-complex="16pt"/>
    </style:style>
    <style:style style:name="P41" style:parent-style-name="清單段落" style:list-style-name="LFO43" style:family="paragraph">
      <style:paragraph-properties fo:widows="2" fo:orphans="2" style:snap-to-layout-grid="false" fo:text-align="justify" fo:line-height="0.3611in"/>
      <style:text-properties style:font-name="標楷體" style:font-name-asian="標楷體" fo:font-size="16pt" style:font-size-asian="16pt" style:font-size-complex="16pt"/>
    </style:style>
    <style:style style:name="P42" style:parent-style-name="清單段落" style:list-style-name="LFO43" style:family="paragraph">
      <style:paragraph-properties fo:widows="2" fo:orphans="2" style:snap-to-layout-grid="false" fo:text-align="justify" fo:line-height="0.3611in"/>
      <style:text-properties style:font-name="標楷體" style:font-name-asian="標楷體" fo:font-size="16pt" style:font-size-asian="16pt" style:font-size-complex="16pt"/>
    </style:style>
    <style:style style:name="P43" style:parent-style-name="清單段落" style:list-style-name="LFO42"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44" style:parent-style-name="清單段落" style:family="paragraph">
      <style:paragraph-properties fo:widows="2" fo:orphans="2" style:snap-to-layout-grid="false" fo:text-align="justify" fo:line-height="0.3611in" fo:margin-left="1.2798in">
        <style:tab-stops/>
      </style:paragraph-properties>
      <style:text-properties style:font-name="標楷體" style:font-name-asian="標楷體" fo:font-size="16pt" style:font-size-asian="16pt" style:font-size-complex="16pt"/>
    </style:style>
    <style:style style:name="P45"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46" style:parent-style-name="清單段落" style:list-style-name="LFO44"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47" style:parent-style-name="清單段落" style:list-style-name="LFO44"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48"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49"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0"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1"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2"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3"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4"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5"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6"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7" style:parent-style-name="清單段落" style:list-style-name="LFO45"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58"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59" style:parent-style-name="清單段落" style:list-style-name="LFO31" style:family="paragraph">
      <style:paragraph-properties style:snap-to-layout-grid="false" fo:text-align="justify" fo:line-height="0.3611in" fo:margin-left="0.7875in" fo:text-indent="-0.7875in">
        <style:tab-stops/>
      </style:paragraph-properties>
      <style:text-properties style:font-name="標楷體" style:font-name-asian="標楷體" fo:font-size="16pt" style:font-size-asian="16pt" style:font-size-complex="16pt"/>
    </style:style>
    <style:style style:name="P60" style:parent-style-name="清單段落" style:list-style-name="LFO46" style:family="paragraph">
      <style:paragraph-properties fo:widows="2" fo:orphans="2" style:snap-to-layout-grid="false" fo:text-align="justify" fo:line-height="0.3611in" fo:margin-left="1.2798in" fo:text-indent="-0.5298in">
        <style:tab-stops/>
      </style:paragraph-properties>
      <style:text-properties style:font-name="標楷體" style:font-name-asian="標楷體" fo:font-size="16pt" style:font-size-asian="16pt" style:font-size-complex="16pt"/>
    </style:style>
    <style:style style:name="P61" style:parent-style-name="清單段落" style:list-style-name="LFO46" style:family="paragraph">
      <style:paragraph-properties fo:widows="2" fo:orphans="2" style:snap-to-layout-grid="false" fo:text-align="justify" fo:line-height="0.3611in" fo:margin-left="1.2798in" fo:text-indent="-0.5298in">
        <style:tab-stops/>
      </style:paragraph-properties>
    </style:style>
    <style:style style:name="T6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地政局及所屬各地政事務所受理不動產成交案件實際資訊申報登錄及查詢收費作業要點</text:p>
      <text:list text:style-name="LFO31" text:continue-numbering="true">
        <text:list-item>
          <text:p text:style-name="P4">臺中市政府地政局（以下簡稱地政局）為辦理不動產成交案件實際資訊申報登錄及查詢收費作業（以下簡稱申報登錄），特訂定本要點。</text:p>
        </text:list-item>
        <text:list-item>
          <text:p text:style-name="P5">地政局及所屬各地政事務所（以下簡稱各所）受臺中市政府委任辦理權利人、義務人（以下簡稱申報義務人）及銷售預售屋者申報登錄事宜；各所受地政局委任辦理不動產經紀業（以下簡稱經紀業）及租賃住宅包租業（以下簡稱包租業）申報登錄事宜。</text:p>
        </text:list-item>
        <text:list-item>
          <text:p text:style-name="P6">本要點之主管機關為地政局。</text:p>
        </text:list-item>
        <text:list-item>
          <text:p text:style-name="P7">各所應設置申報登錄處，受理不動產買賣、租賃、轉租、預售屋簽訂及解除案之臨櫃申報登錄。</text:p>
        </text:list-item>
        <text:list-item>
          <text:p text:style-name="P8">各所於受理申報登錄時，應依下列期限及方式辦理：</text:p>
        </text:list-item>
      </text:list>
      <text:list text:style-name="LFO32" text:continue-numbering="true">
        <text:list-item>
          <text:list>
            <text:list-item>
              <text:p text:style-name="P9">買賣登記案件收件時，申報義務人應檢附申報書共同申報登錄土地及建物成交案件實際資訊（以下簡稱申報登錄資訊）。</text:p>
            </text:list-item>
            <text:list-item>
              <text:p text:style-name="P10">經紀業居間或代理成交之租賃案件，應於簽訂租賃契約書之日起三十日內，選擇以網際網路或臨櫃申報登錄。</text:p>
            </text:list-item>
            <text:list-item>
              <text:p text:style-name="P11">包租業之租賃住宅轉租案件，應於簽訂轉租契約之日起三十日內，選擇以網際網路或臨櫃申報登錄。</text:p>
            </text:list-item>
            <text:list-item>
              <text:p text:style-name="P12">銷售預售屋者簽訂或解除買賣契約案件，應於簽訂或解除買賣契約書之日起三十日內，選擇以網際網路或臨櫃申報登錄。</text:p>
            </text:list-item>
            <text:list-item>
              <text:p text:style-name="P13">經紀業經營代銷業務，受起造人或建築業委託代銷預售屋，應於簽訂買賣契約書之日起三十日內，選擇以網際網路或臨櫃申報登錄。</text:p>
            </text:list-item>
          </text:list>
        </text:list-item>
      </text:list>
      <text:list text:style-name="LFO31" text:continue-numbering="true">
        <text:list-item>
          <text:p text:style-name="P14">地政局於辦理代銷經紀業營業處所設立備查時，應列冊管理其檢附之起造人或建築業委託代銷契約書。</text:p>
        </text:list-item>
        <text:list-item>
          <text:p text:style-name="P15"><text:span text:style-name="T16">受理買賣成交案件申報登錄：</text:span></text:p>
        </text:list-item>
      </text:list>
      <text:list text:style-name="LFO34" text:continue-numbering="true">
        <text:list-item>
          <text:p text:style-name="P17">買賣案件送件登記前透過線上申報系統完成申報登錄者，應列印申報書並由買賣雙方（及其代理人）簽章後，併同買賣登記案件，至各所收件櫃檯送件。</text:p>
        </text:list-item>
        <text:list-item>
          <text:p text:style-name="P18">非透過線上申報系統完成申報登錄者（以下簡稱紙本申報案件），應填具申報書並由買賣雙方(及其代理人)簽章後，併同買賣登記案件，至各所收件櫃檯送件。</text:p>
        </text:list-item>
        <text:list-item>
          <text:p text:style-name="P19">收件時應核對申報義務人或代理人身分，並確認全體申報義務人是否於申報書或委託書簽章。買賣登記案件送件未併同申報登錄，且送件人為買賣雙方或可提供委託書證明送件人具代理申報資格者，得輔導其當場申報。</text:p>
        </text:list-item>
        <text:list-item>
          <text:p text:style-name="P20">櫃檯人員確認案件已透過線上申報系統完成申報登錄並取得申報書序號，或紙本申報案件欄位皆已完整填載且產製申報書序號條碼貼於紙本申報書後，辦理登記案件收件，並掃描申報書序號條碼登載於案管系統。</text:p>
        </text:list-item>
        <text:list-item>
          <text:p text:style-name="P21">紙本申報案件由各所承辦人員依申報書內容登錄建檔。</text:p>
        </text:list-item>
      </text:list>
      <text:list text:style-name="LFO31" text:continue-numbering="true">
        <text:list-item>
          <text:p text:style-name="P22">買賣成交案件未併同買賣登記申報登錄另補申報者，應由申報義務人或其代理人至買賣登記案件受理地政事務所(以下簡稱受理所)送件，受理所受理時，應依第七點相關規定辦理。申報義務人或其代理人可依代收代寄方式辦理補申報。</text:p>
        </text:list-item>
        <text:list-item>
          <text:p text:style-name="P23">受理租賃、轉租、預售屋簽訂及解除案件申報登錄：</text:p>
        </text:list-item>
      </text:list>
      <text:list text:style-name="LFO35" text:continue-numbering="true">
        <text:list-item>
          <text:p text:style-name="P24">銷售預售屋者、經紀業、包租業或代理人非以工商憑證或自然人憑證(限銷售預售屋者為自然人)申報者，應於線上申報系統完成表單登錄，列印申報書並由銷售預售屋者、經紀業、包租業或代理人確認申報內容無誤、用印後，再臨櫃送件。申報登錄處得依銷售預售屋者、經紀業、包租業或代理人之需要，協助申報登錄。</text:p>
        </text:list-item>
        <text:list-item>
          <text:p text:style-name="P25">申報登錄處收件時，應核對銷售預售屋者、經紀業、包租業或代理人身分，確認申報書之「申報書序號」欄已載有系統序號，即於系統登載收件註記，並於收執聯加蓋收件章戳交付銷售預售屋者、經紀業、包租業或代理人作為申報憑證。</text:p>
        </text:list-item>
      </text:list>
      <text:list text:style-name="LFO31" text:continue-numbering="true">
        <text:list-item>
          <text:p text:style-name="P26">受理更正資料之申請：</text:p>
        </text:list-item>
      </text:list>
      <text:list text:style-name="LFO37" text:continue-numbering="true">
        <text:list-item>
          <text:p text:style-name="P27">買賣案件：申請更正原申報登錄資料者，應由申報義務人或其代理人至管轄所辦理，若為系統產製資料錯誤或紙本申報案件登錄錯誤，由受理所逕為辦理更正。申報義務人或其代理人可依代收代寄方式辦理更正。</text:p>
        </text:list-item>
        <text:list-item>
          <text:p text:style-name="P28">租賃、轉租、預售屋簽訂及解除案件：</text:p>
        </text:list-item>
      </text:list>
      <text:p text:style-name="P29">申報登錄期限內，原申報人得透過網際網路或以臨櫃方式申請更正原申報登錄資料；臨櫃更正受理方式如下：</text:p>
      <text:list text:style-name="LFO37" text:continue-numbering="true">
        <text:list-item>
          <text:list>
            <text:list-item>
              <text:list>
                <text:list-item>
                  <text:list>
                    <text:list-item>
                      <text:p text:style-name="P30">受理臨櫃方式申請撤銷更正原申報登錄資訊時，應由原申報人或代理人檢據相關證明文件及於「不動產成交案件實際資訊申報書」敘明「原申報書序號○○○撤銷，重新申報」字樣，並於備註欄註明撤銷更正之理由。</text:p>
                    </text:list-item>
                    <text:list-item>
                      <text:p text:style-name="P31">申報登錄處審核身分無誤後，註銷原申報登錄資料。</text:p>
                    </text:list-item>
                    <text:list-item>
                      <text:p text:style-name="P32">經註銷原申報登錄資料後，依本要點第九點規定受理銷售預售屋者、經紀業、包租業重新申報。銷售預售屋者、經紀業、包租業未於申報登錄期限內重新申報登錄者，視為逾期未申報。</text:p>
                    </text:list-item>
                  </text:list>
                </text:list-item>
              </text:list>
            </text:list-item>
          </text:list>
        </text:list-item>
      </text:list>
      <text:list text:style-name="LFO31" text:continue-numbering="true">
        <text:list-item>
          <text:p text:style-name="P33">申報登錄資料經系統轉檔，各所每日確認是否轉入成功，並進行下列作業：</text:p>
        </text:list-item>
      </text:list>
      <text:list text:style-name="LFO38" text:continue-numbering="true">
        <text:list-item>
          <text:p text:style-name="P34">未轉入資料原因釐清及狀況排除。</text:p>
        </text:list-item>
        <text:list-item>
          <text:p text:style-name="P35">揭露前申報資料檢核作業。</text:p>
        </text:list-item>
        <text:list-item>
          <text:p text:style-name="P36">申報資料揭露作業。</text:p>
        </text:list-item>
      </text:list>
      <text:list text:style-name="LFO31" text:continue-numbering="true">
        <text:list-item>
          <text:p text:style-name="P37">逾期未申報登錄之處理：</text:p>
        </text:list-item>
      </text:list>
      <text:list text:style-name="LFO42" text:continue-numbering="true">
        <text:list-item>
          <text:p text:style-name="P38">買賣成交案件：</text:p>
        </text:list-item>
      </text:list>
      <text:list text:style-name="LFO43" text:continue-numbering="true">
        <text:list-item>
          <text:p text:style-name="P39">由櫃檯人員核對身分確認送件人為買賣雙方或可提出委託書證明其具代理申報登錄資格後產製限期申報通知書一式二份，請送件人簽章，送件人及機關各留一份，並於<text:soft-page-break/>登記申請書加蓋「未申報，已當場通知限期申報」章戳。</text:p>
        </text:list-item>
        <text:list-item>
          <text:p text:style-name="P40">未當場通知限期申報之案件，由櫃檯人員於登記申請書加蓋「未申報，另行通知限期申報」章戳。受理登記機關於登記案件收件後，另行檢送限期申報通知書，由郵政機關完成送達。</text:p>
        </text:list-item>
        <text:list-item>
          <text:p text:style-name="P41">倘已申報登錄案件於登記完畢後，以系統稽核始發現申報義務人有錯誤或遺漏，亦屬未完成申報登錄，應由受理登記機關另行檢送限期申報通知書，由郵政機關完成送達。</text:p>
        </text:list-item>
        <text:list-item>
          <text:p text:style-name="P42">經限期通知申報而屆期並未補行申報者，各所應依相關規定裁處並限期改正，屆期仍未改正者，應按次處罰至完成改正為止。</text:p>
        </text:list-item>
      </text:list>
      <text:list text:style-name="LFO42" text:continue-numbering="true">
        <text:list-item>
          <text:p text:style-name="P43">租賃、轉租、預售屋簽訂及解除案件：</text:p>
        </text:list-item>
      </text:list>
      <text:p text:style-name="P44">各所若發現經紀業居間或代理成交、包租業轉租之不動產租賃、銷售預售屋者簽訂或解除買賣契約書、經紀業代銷預售屋買賣逾期申報登錄者，應檢附相關文件函送地政局依相關規定辦理裁處。</text:p>
      <text:list text:style-name="LFO31" text:continue-numbering="true">
        <text:list-item>
          <text:p text:style-name="P45">不動產成交案件實際資訊抽查核對作業：</text:p>
        </text:list-item>
      </text:list>
      <text:list text:style-name="LFO44" text:continue-numbering="true">
        <text:list-item>
          <text:p text:style-name="P46">各所定期抽查不動產成交案件，抽查時應填寫抽查紀錄表，並將相關資料併案歸檔五年。</text:p>
        </text:list-item>
        <text:list-item>
          <text:p text:style-name="P47">各所應查核登錄成交價格或租金，並依地政局所訂抽查比例查明其他申報資訊有無不實，如<text:soft-page-break/>有顯著異於市場正常價格或租金，或登錄資訊有不實之虞者，應通知申報義務人、銷售預售屋者、地政士、經紀業或包租業等陳述意見，或要求有關機關團體或個人提示有關文書，並得對地政士、經紀業或包租業實施業務檢查，查詢、取閱或影印成交案件有關文書。</text:p>
        </text:list-item>
      </text:list>
      <text:list text:style-name="LFO31" text:continue-numbering="true">
        <text:list-item>
          <text:p text:style-name="P48">申報登錄不實之處理：</text:p>
        </text:list-item>
      </text:list>
      <text:list text:style-name="LFO45" text:continue-numbering="true">
        <text:list-item>
          <text:p text:style-name="P49">申報義務人申報登錄價格資訊不實，各所應依規定裁處並限期於接獲限期改正通知書後十五日內改正；屆期未改正，應按次處罰並限期於十五日內改正，至完成改正為止。</text:p>
        </text:list-item>
        <text:list-item>
          <text:p text:style-name="P50">申報義務人申報登錄價格以外資訊不實，經各所限期改正屆期未改正，應按次處罰並限期於十五日內改正，至完成改正為止。</text:p>
        </text:list-item>
        <text:list-item>
          <text:p text:style-name="P51">經紀業及包租業申報登錄不動產租賃、轉租案件租金或面積資訊不實，地政局應依規定裁處並限期於接獲限期改正通知書後十五日內改正；屆期未改正，應按次處罰並限期於十五日內改正，至完成改正為止。</text:p>
        </text:list-item>
        <text:list-item>
          <text:p text:style-name="P52">經紀業及包租業申報登錄不動產租賃、轉租案件租金或面積以外資訊不實，經各所限期改正屆期未改正，應檢附相關資料函送地政局按次處罰並限期於十五日內改正，至完成改正為止。</text:p>
        </text:list-item>
        <text:list-item>
          <text:p text:style-name="P53">銷售預售屋者或經紀業申報登錄預售屋買賣案件價格或交易面積資訊不實，地政局應依規定裁處並限期於接獲限期改正通知書後十五日內<text:soft-page-break/>改正；屆期未改正，應按次處罰並限期於十五日內改正，至完成改正為止。</text:p>
        </text:list-item>
        <text:list-item>
          <text:p text:style-name="P54">銷售預售屋者或經紀業申報登錄預售屋買賣案件價格或交易面積以外資訊不實，經各所限期改正屆期未改正，應檢附相關資料函送地政局按次處罰並限期於十五日內改正，至完成改正為止。</text:p>
        </text:list-item>
        <text:list-item>
          <text:p text:style-name="P55">銷售預售屋者申報解除預售屋買賣契約資訊不實，地政局應依規定裁處並限期於接獲限期改正通知書後十五日內改正；屆期未改正，應按次處罰並限期於十五日內改正，至完成改正為止。</text:p>
        </text:list-item>
        <text:list-item>
          <text:p text:style-name="P56">銷售預售屋者申報解除預售屋買賣契約以外資訊不實，經各所限期改正屆期未改正，應檢附相關資料函送地政局按次處罰並限期於十五日內改正，至完成改正為止。</text:p>
        </text:list-item>
        <text:list-item>
          <text:p text:style-name="P57">地政局及各所依相關規定裁處前得給予申報義務人、銷售預售屋者、經紀業及包租業陳述意見機會。</text:p>
        </text:list-item>
      </text:list>
      <text:list text:style-name="LFO31" text:continue-numbering="true">
        <text:list-item>
          <text:p text:style-name="P58">地政局於執行經紀業業務檢查時應一併抽查經紀業受託居間或代理成交之租賃案及代銷預售屋案之相關文件，如有逾期未申報或申報登錄不實情事，應依本要點第十二點及十四點規定辦理。</text:p>
        </text:list-item>
        <text:list-item>
          <text:p text:style-name="P59">不動產成交案件實際資訊篩選及查詢收費方式：</text:p>
        </text:list-item>
      </text:list>
      <text:list text:style-name="LFO46" text:continue-numbering="true">
        <text:list-item>
          <text:p text:style-name="P60">各所應篩選整理不動產成交案件實際資訊，提供網路查詢，或以檔案重製或複製方式提供。</text:p>
        </text:list-item>
        <text:list-item>
          <text:p text:style-name="P61"><text:span text:style-name="T62">民眾或有關單位申請重製或複製不動產成交案件實際資訊，由各所產製後，並依內政部及所屬機關提供政府資訊收費標準收取費用。但經授權於網路下載之資訊，免收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color="#FF0000"/>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meta:initial-creator>
    <dc:creator>孫夢年</dc:creator>
    <meta:creation-date>2024-08-09T07:41:00Z</meta:creation-date>
    <dc:date>2024-08-09T07:41:00Z</dc:date>
    <meta:template xlink:href="Normal" xlink:type="simple"/>
    <meta:editing-cycles>2</meta:editing-cycles>
    <meta:editing-duration>PT0S</meta:editing-duration>
    <meta:document-statistic meta:page-count="8" meta:paragraph-count="6" meta:word-count="503" meta:character-count="3366" meta:row-count="23" meta:non-whitespace-character-count="2869"/>
  </office:meta>
</office:document-meta>
</file>