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 fo:background-color="#FFFF00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1576in" style:use-optimal-column-width="false"/>
    </style:style>
    <style:style style:name="Table4" style:family="table">
      <style:table-properties style:width="6.8437in" fo:margin-left="0in" table:align="left"/>
    </style:style>
    <style:style style:name="TableRow12" style:family="table-row">
      <style:table-row-properties style:min-row-height="0.48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944in" style:use-optimal-row-height="false"/>
    </style:style>
    <style:style style:name="P28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line-height-at-least="0.1666in" fo:margin-right="0in"/>
      <style:text-properties style:font-name="標楷體" style:font-name-asian="標楷體" fo:color="#C0C0C0" fo:font-size="14pt" style:font-size-asian="14pt" style:font-size-complex="14pt"/>
    </style:style>
    <style:style style:name="TableRow35" style:family="table-row">
      <style:table-row-properties style:min-row-height="0.494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line-height-at-least="0.1666in" fo:margin-righ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2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215in" style:use-optimal-row-height="false"/>
    </style:style>
    <style:style style:name="P57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line-height-at-least="0.1666in" fo:margin-right="0in"/>
    </style:style>
    <style:style style:name="T64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ableRow65" style:family="table-row">
      <style:table-row-properties style:min-row-height="0.53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line-height-at-least="0.1666in" fo:margin-right="0in" fo:text-indent="0.5416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53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3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2.05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438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不動產成交案件實際資訊申報書-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統一編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地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簽章處</text:p>
          </table:table-cell>
        </table:table-row>
        <table:table-row table:style-name="TableRow35">
          <table:table-cell table:style-name="TableCell36" table:number-columns-spanned="7">
            <text:p text:style-name="P37"><text:span text:style-name="T38">本申報書係委託 <text:s text:c="14"/></text:span><text:span text:style-name="T39">辦</text:span><text:span text:style-name="T40">理申請不動產成交案件實際資訊申報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申請人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統一編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簽章處</text:span></text:p>
          </table:table-cell>
        </table:table-row>
        <table:table-row table:style-name="TableRow65">
          <table:table-cell table:style-name="TableCell66" table:number-columns-spanned="2">
            <text:p text:style-name="P67">登記收件字號</text:p>
            <text:p text:style-name="P68">（租賃、預售屋案件免填）</text:p>
          </table:table-cell>
          <table:covered-table-cell/>
          <table:table-cell table:style-name="TableCell69" table:number-columns-spanned="5">
            <text:p text:style-name="P70"><text:span text:style-name="T71">年</text:span><text:span text:style-name="T72"><text:s text:c="4"/></text:span><text:span text:style-name="T73"><text:s text:c="4"/></text:span><text:span text:style-name="T74">字第</text:span><text:span text:style-name="T75"><text:s text:c="3"/></text:span><text:span text:style-name="T76"><text:s text:c="5"/></text:span><text:span text:style-name="T77"><text:s text:c="4"/></text:span><text:bookmark-start text:name="_GoBack"/><text:bookmark-end text:name="_GoBack"/><text:span text:style-name="T7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報書序號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地號、建號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用途</text:p>
          </table:table-cell>
          <table:covered-table-cell/>
          <table:table-cell table:style-name="TableCell92" table:number-columns-spanned="5">
            <text:p text:style-name="P93">□購屋、貸款使用</text:p>
            <text:p text:style-name="P94">□處理訴訟案件</text:p>
            <text:p text:style-name="P95">□自行參考</text:p>
            <text:p text:style-name="P96">□政府機關</text:p>
            <text:p text:style-name="P97">□其他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附件及證明文件</text:p>
          </table:table-cell>
          <table:covered-table-cell/>
          <table:table-cell table:style-name="TableCell101" table:number-columns-spanned="5">
            <text:p text:style-name="P102">□身分證影本</text:p>
            <text:p text:style-name="P103">□權利書狀影本</text:p>
            <text:p text:style-name="P104">□其他證明文件</text:p>
            <text:p text:style-name="P105">□其他</text:p>
          </table:table-cell>
          <table:covered-table-cell/>
          <table:covered-table-cell/>
          <table:covered-table-cell/>
          <table:covered-table-cell/>
        </table:table-row>
      </table:table>
      <text:p text:style-name="P106"><text:span text:style-name="T107"><text:s text:c="4"/></text:span><text:span text:style-name="T108">此致</text:span></text:p>
      <text:p text:style-name="P109"/>
      <text:p text:style-name="P110">臺中市清水地政事務所</text:p>
      <text:p text:style-name="P111"/>
      <text:p text:style-name="P112"><text:span text:style-name="T113">中華民國</text:span><text:span text:style-name="T114"><text:s text:c="6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fo:text-align="justify" fo:margin-right="0.0388in"/>
      <style:text-properties style:font-name="新細明體" fo:hyphenate="false"/>
    </style:style>
    <style:style style:name="本文字元" style:display-name="本文 字元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055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際資訊調案申請書(清水所)110.11</dc:title>
    <dc:subject/>
    <meta:initial-creator>梁恒瑜</meta:initial-creator>
    <dc:creator>陳嘉凌</dc:creator>
    <meta:creation-date>2024-10-08T06:37:00Z</meta:creation-date>
    <dc:date>2024-10-08T06:37:00Z</dc:date>
    <meta:print-date>2024-10-08T06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