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內文" style:master-page-name="MP0" style:family="paragraph">
      <style:paragraph-properties fo:break-before="page"/>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margin-left="2.3333in" fo:text-indent="2.6069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text-properties style:font-name="標楷體" style:font-name-asian="標楷體" fo:font-weight="bold" style:font-weight-asian="bold" fo:font-size="16pt" style:font-size-asian="16pt"/>
    </style:style>
    <style:style style:name="P15"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16" style:parent-style-name="內文" style:family="paragraph">
      <style:paragraph-properties fo:text-align="justify" fo:text-indent="0.3243in">
        <style:tab-stops>
          <style:tab-stop style:type="left" style:position="0.25in"/>
        </style:tab-stops>
      </style:paragraph-properties>
      <style:text-properties style:font-name="標楷體" style:font-name-asian="標楷體" fo:font-size="14pt" style:font-size-asian="14pt"/>
    </style:style>
    <style:style style:name="P17" style:parent-style-name="本文縮排" style:family="paragraph">
      <style:paragraph-properties fo:text-align="justify"/>
      <style:text-properties style:font-name="標楷體"/>
    </style:style>
    <style:style style:name="P18" style:parent-style-name="本文縮排" style:family="paragraph">
      <style:paragraph-properties fo:text-align="justify">
        <style:tab-stops>
          <style:tab-stop style:type="left" style:position="-0.3986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本文縮排" style:family="paragraph">
      <style:paragraph-properties fo:text-align="justify" fo:margin-left="0.7166in" fo:text-indent="-0.3937in">
        <style:tab-stops>
          <style:tab-stop style:type="left" style:position="-0.4666in"/>
        </style:tab-stops>
      </style:paragraph-properties>
      <style:text-properties style:font-name="標楷體"/>
    </style:style>
    <style:style style:name="P28" style:parent-style-name="內文" style:list-style-name="LFO1" style:family="paragraph">
      <style:paragraph-properties fo:text-align="justify"/>
      <style:text-properties style:font-name="標楷體" style:font-name-asian="標楷體" fo:font-weight="bold" style:font-weight-asian="bold" fo:font-size="14pt" style:font-size-asian="14pt"/>
    </style:style>
    <style:style style:name="P29" style:parent-style-name="本文縮排" style:family="paragraph">
      <style:paragraph-properties fo:text-align="justify"/>
      <style:text-properties style:font-name="標楷體"/>
    </style:style>
    <style:style style:name="P30" style:parent-style-name="本文縮排" style:family="paragraph">
      <style:paragraph-properties fo:text-align="justify"/>
      <style:text-properties style:font-name="標楷體"/>
    </style:style>
    <style:style style:name="P31"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left="0.7166in" fo:text-indent="-0.3937in">
        <style:tab-stops>
          <style:tab-stop style:type="left" style:position="-0.068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margin-left="0.6486in" fo:text-indent="-0.3243in">
        <style:tab-stops>
          <style:tab-stop style:type="left" style:position="0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margin-left="0.3243in">
        <style:tab-stops>
          <style:tab-stop style:type="left" style:position="0.3243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8666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line-height="0.2777in" fo:margin-left="0.8611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6694in">
        <style:tab-stops>
          <style:tab-stop style:type="left" style:position="-0.0208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7875in" fo:text-indent="-0.0409in">
        <style:tab-stops>
          <style:tab-stop style:type="left" style:position="-0.7875in"/>
          <style:tab-stop style:type="left" style:position="-0.492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1.2201in" fo:text-indent="-0.4722in">
        <style:tab-stops>
          <style:tab-stop style:type="left" style:position="0.1548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1972in">
        <style:tab-stops>
          <style:tab-stop style:type="left" style:position="0.4513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3937in" fo:text-indent="-0.3937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6"><text:s text:c="15"/></text:span><text:span text:style-name="T7"><text:s text:c="25"/></text:span><text:span text:style-name="T8"><text:s text:c="2"/></text:span><text:span text:style-name="T9">土</text:span><text:span text:style-name="T10"><text:s text:c="6"/></text:span><text:span text:style-name="T11">地</text:span><text:span text:style-name="T12"><text:s text:c="9"/></text:span></text:p>
      <text:p text:style-name="P13">他項權利移轉（變更）契約書填寫說明</text:p>
      <text:p text:style-name="P14"><text:s text:c="15"/><text:s text:c="17"/>建築改良物<text:s text:c="9"/></text:p>
      <text:list text:style-name="LFO1" text:continue-numbering="true">
        <text:list-item>
          <text:p text:style-name="P15">一般填法</text:p>
        </text:list-item>
      </text:list>
      <text:p text:style-name="P16">一、以毛筆、黑色、藍色墨汁鋼筆、原子筆或電腦打字正楷填寫。</text:p>
      <text:p text:style-name="P17">二、字體需端正，不得潦草，如有增、刪文字時，應在增、刪處由訂立契約人蓋章，不得使用修正液（帶）。</text:p>
      <text:p text:style-name="P18"><text:span text:style-name="T19">三、關於「原權利總價值」金額之數目字，</text:span>應依公文書橫式書寫數字使用原則填寫，如<text:span text:style-name="T20">6</text:span><text:span text:style-name="T21">億</text:span><text:span text:style-name="T22">3944</text:span><text:span text:style-name="T23">萬</text:span><text:span text:style-name="T24">27</text:span><text:span text:style-name="T25">89</text:span><text:span text:style-name="T26">元。</text:span></text:p>
      <text:p text:style-name="P27">四、如「土地標示」「建物標示」「申請登記以外之約定事項」及「訂立契約人」等欄有空白時，應將空白欄以斜線劃除或註明「以下空白」字樣。如有不敷使用時，可另附相同格式之清冊，並由訂立契約人在騎縫處蓋章。</text:p>
      <text:list text:style-name="LFO1" text:continue-numbering="true">
        <text:list-item>
          <text:p text:style-name="P28">各欄填法</text:p>
        </text:list-item>
      </text:list>
      <text:p text:style-name="P29">一、「土地標示」第（1）（2）（3）（4）欄︰應照土地登記資料所載分別填寫。</text:p>
      <text:p text:style-name="P30">二、「建物標示」第（7）（8）（9）（10）（11）欄︰應照建物登記資料所載分別填寫。</text:p>
      <text:p text:style-name="P31">三、第（5）（12）欄「原設定權利範圍」：應照原設定契約書、他項權利證明書或登記資料上所載填寫。</text:p>
      <text:p text:style-name="P32">四、第（6）（13）欄「原設定權利價值」︰應照原設定契約書、他項權利證明書或登記資料上所載填寫。</text:p>
      <text:p text:style-name="P33">五、第（14）欄「權利種類」：如抵押權移轉者，填「抵押權」字樣，以此類推。</text:p>
      <text:p text:style-name="P34">六、第（15）欄「擔保權利總金額」：應照原設定契約書、他項權利證明書或登記資料上所載填寫。</text:p>
      <text:p text:style-name="P35">七、第（16）欄「移轉或變更之原因及內容」：應將移轉之「原因」及其「內容」分別填入；「內容」欄以變更原登記事項之約定事項為限，並請填明原設定案件收件字號。</text:p>
      <text:p text:style-name="P36">八、第（17）欄「申請登記以外之約定事項」︰本契約所約定之事項，於其他各欄內無法填寫者，均填入本欄。</text:p>
      <text:p text:style-name="P37">九、「訂立契約人」各欄之填法︰</text:p>
      <text:p text:style-name="P38">1.先填「權利人」及其「姓名或名稱」「出生年月日」「統一編號」「住所」並「蓋章」，後填「義務人」及其「姓名或名稱」「出生年月日」「統一編號」「住所」並「蓋章」。</text:p>
      <text:p text:style-name="P39">2.如訂立契約人為法人時，「出生年月日」免填，應於該法人之次欄加填「法定代表人」及其「姓名」「出生年月日」「統一編號」「住所」並「蓋章」。</text:p>
      <text:p text:style-name="P40">3.如訂立契約人為未成年人時，其契約行為應經其法定代理人允許，故應於該未成年人之次欄，加填「法定<text:soft-page-break/>代理人」及其「姓名」「出生年月日」「統一編號」「住所」並「蓋章」，以確定其契約之效力。</text:p>
      <text:p text:style-name="P41">4.「姓名」「出生年月日」「統一編號」「住所」各欄，應照戶籍謄本、戶口名簿、身分證或其他證明文件所載者填寫，如住址有街、路、巷名者，得不填寫里、鄰。</text:p>
      <text:p text:style-name="P42">5.第（23）欄「蓋章」：</text:p>
      <text:p text:style-name="P43">（1）權利人應蓋用與所填之姓名或名稱相同之簽章。</text:p>
      <text:p text:style-name="P44">（2）義務人應蓋用與印鑑證明或於登記機關設置之土地登記印鑑相同之印章，如親自到場應依土地登記規則第40條規定辦理，或依土地登記規則第41條其他各款規定辦理。</text:p>
      <text:p text:style-name="P45"><text:s text:c="2"/>十、第（24）欄「立約日期」︰填寫訂立契約之年月日。</text:p>
      <text:p text:style-name="P46"><text:span text:style-name="T47">參、</text:span><text:span text:style-name="T48">本契約書應於訂立後一個月內建檢附有關文件，依法申請移轉登記，以確保產權。逾期</text:span><text:span text:style-name="T49">申請，則依土地法第</text:span><text:span text:style-name="T50">73</text:span><text:span text:style-name="T51">條第</text:span><text:span text:style-name="T52">2</text:span><text:span text:style-name="T53">項「</text:span><text:span text:style-name="T54">…</text:span><text:span text:style-name="T55">聲請逾期者，每逾一個月得處應納登記費一倍之罰鍰，但最高不得超過二十倍。」規定，處以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486in" fo:text-indent="-0.3243in">
        <style:tab-stops>
          <style:tab-stop style:type="left" style:position="0in"/>
        </style:tab-stops>
      </style:paragraph-properties>
      <style:text-properties style:font-name-asian="華康楷書體W5"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1">
        <style:list-level-properties text:space-before="0.6694in" text:min-label-width="0.2756in"/>
      </text:list-level-style-number>
    </text:list-style>
    <text:list-style style:name="LFO3">
      <text:list-level-style-number text:level="1" style:num-suffix="、" style:num-format="一, 十, 一百(繁), ..." text:start-value="8">
        <style:list-level-properties text:space-before="0.1972in" text:min-label-width="0.3937in"/>
      </text:list-level-style-number>
    </text:list-style>
    <text:list-style style:name="LFO4">
      <text:list-level-style-number text:level="1" style:num-suffix="、" style:num-format="一, 十, 一百(繁), ..." text:start-value="10">
        <style:list-level-properties text:space-before="0.3333in" text:min-label-width="0.3333in"/>
      </text:list-level-style-number>
      <text:list-level-style-number text:level="2" style:num-suffix="、" style:num-format="一, 十, 一百(繁), ..." text:start-value="8">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11.6944in" fo:page-height="8.2687in" style:print-orientation="landscape" fo:margin-top="0.5909in" fo:margin-left="0.8958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126"/><text:span text:style-name="T3">S0700016302 <text:s/></text:span></text:p>
      </style:header>
      <style:footer>
        <text:p text:style-name="P4"><draw:frame draw:style-name="F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他項權利移轉變更契約書填寫說明</dc:title>
    <dc:subject>土地建築改良物他項權利移轉變更契約書填寫說明</dc:subject>
    <meta:keyword>土地建築改良物他項權利移轉變更契約書填寫說明</meta:keyword>
    <meta:initial-creator>301000000A</meta:initial-creator>
    <dc:creator>user</dc:creator>
    <meta:creation-date>2025-01-04T07:56:00Z</meta:creation-date>
    <dc:date>2025-01-04T07:56:00Z</dc:date>
    <meta:print-date>2001-12-10T06:43:00Z</meta:print-date>
    <meta:template xlink:href="Normal.dotm" xlink:type="simple"/>
    <meta:editing-cycles>2</meta:editing-cycles>
    <meta:editing-duration>PT60S</meta:editing-duration>
    <meta:document-statistic meta:page-count="2" meta:paragraph-count="2" meta:word-count="200" meta:character-count="1340" meta:row-count="9" meta:non-whitespace-character-count="1142"/>
  </office:meta>
</office:document-meta>
</file>