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833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571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4" style:family="table">
      <style:table-properties style:width="7.3006in" fo:margin-left="0in" table:align="left"/>
    </style:style>
    <style:style style:name="TableRow18" style:family="table-row">
      <style:table-row-properties style:row-height="0.327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row-height="0.2736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236in" style:use-optimal-row-height="false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562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79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style:line-height-at-least="0in" fo:text-indent="0.190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style:line-height-at-least="0in" fo:text-indent="0.1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06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text-indent="0.175in"/>
      <style:text-properties style:font-name="標楷體" style:font-name-asian="標楷體"/>
    </style:style>
    <style:style style:name="TableRow81" style:family="table-row">
      <style:table-row-properties style:row-height="0.4513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row-height="0.6756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start" style:line-height-at-least="0in"/>
    </style:style>
    <style:style style:name="T1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21" style:family="table-row">
      <style:table-row-properties style:row-height="0.3291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4" style:family="table-row">
      <style:table-row-properties style:row-height="0.497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row-height="1.1743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row-height="0.6625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start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in" fo:text-indent="0.5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b 50%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row-height="0.7097in" style:use-optimal-row-height="false"/>
    </style:style>
    <style:style style:name="TableCell182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P19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8" style:family="table-row">
      <style:table-row-properties style:min-row-height="0.3826in" style:use-optimal-row-height="false"/>
    </style:style>
    <style:style style:name="TableCell19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 fo:margin-left="3.5in" fo:text-indent="-3.5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1.4236in" style:use-optimal-row-height="false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break-before="page" fo:text-align="justify" fo:line-height="0.0833in"/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5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6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7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8" style:parent-style-name="內文" style:family="paragraph">
      <style:paragraph-properties fo:text-align="justify" fo:line-height="0.0833in"/>
      <style:text-properties style:font-name="標楷體" style:font-name-asian="標楷體" fo:font-size="15pt" style:font-size-asian="15pt" style:font-size-complex="15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35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4861in" fo:text-indent="0.6666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39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40" style:parent-style-name="預設段落字型" style:family="text">
      <style:text-properties style:font-name="標楷體" style:font-name-asian="標楷體" fo:font-size="27pt" style:font-size-asian="27pt" style:font-size-complex="27pt" style:text-combine="line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break-before="page" fo:text-align="start" fo:text-indent="1.333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 style:font-size-complex="26pt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fo:font-size="26pt" style:font-size-asian="26pt" style:font-size-complex="26pt"/>
    </style:style>
    <style:style style:name="P253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margin-left="0.0965in" fo:text-indent="0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indent="1.7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indent="1.7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indent="1.7201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1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text-align="start" fo:text-indent="1.3333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文機關</text:p>
          </table:table-cell>
          <table:table-cell table:style-name="TableCell24" table:number-columns-spanned="4">
            <text:p text:style-name="P25">臺中市清水地政事務所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申請日期</text:p>
          </table:table-cell>
          <table:covered-table-cell/>
          <table:covered-table-cell/>
          <table:table-cell table:style-name="TableCell28" table:number-columns-spanned="5">
            <text:p text:style-name="P29">　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退費金額</text:p>
          </table:table-cell>
          <table:table-cell table:style-name="TableCell33" table:number-columns-spanned="12">
            <text:p text:style-name="P34">總計新臺幣<text:s/>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退費原因</text:p>
          </table:table-cell>
          <table:table-cell table:style-name="TableCell38" table:number-columns-spanned="12">
            <text:p text:style-name="P39"><text:span text:style-name="T40">□案件駁回　□案件撤回 <text:s/>□其他依法令應予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原申請案號</text:p>
          </table:table-cell>
          <table:table-cell table:style-name="TableCell44" table:number-columns-spanned="6">
            <text:p text:style-name="P45">年 <text:s/>月 <text:s/>日收件 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駁(撤回)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年 <text:s/>月 <text:s/>日</text:p>
          </table:table-cell>
          <table:covered-table-cell/>
        </table:table-row>
        <table:table-row table:style-name="TableRow50">
          <table:table-cell table:style-name="TableCell51">
            <text:p text:style-name="P52">退還種類</text:p>
          </table:table-cell>
          <table:table-cell table:style-name="TableCell53" table:number-columns-spanned="12">
            <text:p text:style-name="P54">□登記費　　　　　元正 □書狀費　　　　　元正 □工本費及閱覽費　　　元正</text:p>
            <text:p text:style-name="P55"><text:span text:style-name="T56">□土地複丈費　　　元正 □建物測量費　　　元正 □其他</text:span><text:span text:style-name="T57">（　　　）　　　</text:span><text:span text:style-name="T58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退還方式</text:p>
          </table:table-cell>
          <table:table-cell table:style-name="TableCell62" table:number-columns-spanned="12">
            <text:p text:style-name="P63"><text:span text:style-name="T64">□領取現金</text:span><text:span text:style-name="T65">（</text:span><text:span text:style-name="T66">限</text:span><text:span text:style-name="T67">1萬</text:span><text:span text:style-name="T68">元以下者，可選取以現金退還</text:span><text:span text:style-name="T69">)</text:span></text:p>
            <text:p text:style-name="P70"><text:span text:style-name="T71">□領取支票：□郵寄　　　□親自領取</text:span></text:p>
            <text:p text:style-name="P72"><text:span text:style-name="T73">□匯款：</text:span><text:span text:style-name="T74">（</text:span><text:span text:style-name="T75">請檢附存簿影本</text:span><text:span text:style-name="T76">，</text:span><text:span text:style-name="T77">匯款手續費須自行負擔，由退費金額內扣除之</text:span><text:span text:style-name="T78">）</text:span></text:p>
            <text:p text:style-name="P79">□郵局帳戶：　 <text:s text:c="10"/>　 <text:s text:c="3"/>郵局（帳號：　 <text:s text:c="7"/>戶名：　　　 <text:s/>）</text:p>
            <text:p text:style-name="P80">□金融機構： <text:s text:c="6"/>銀行 <text:s text:c="7"/>分行（帳號： <text:s text:c="9"/>戶名：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退費結果通知</text:p>
          </table:table-cell>
          <table:table-cell table:style-name="TableCell84" table:number-columns-spanned="12">
            <text:p text:style-name="P85"><text:span text:style-name="T86">□簡訊通知　手機號碼：</text:span><text:span text:style-name="T87">　　　　　　</text:span><text:span text:style-name="T88"><text:s/>□電話通知　電話號碼：</text:span><text:span text:style-name="T89">　　　　　　<text:s/></text:span></text:p>
            <text:p text:style-name="P90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附繳證件</text:p>
          </table:table-cell>
          <table:table-cell table:style-name="TableCell94" table:number-columns-spanned="12">
            <text:p text:style-name="P95">□地政規費收據第 <text:s text:c="2"/>聯正本，計 <text:s text:c="2"/>張 □駁回通知書正本，計　 張</text:p>
            <text:p text:style-name="P96"><text:span text:style-name="T97">□原申請書正本計 　張 <text:s/>□申請人</text:span><text:span text:style-name="T98">（</text:span><text:span text:style-name="T99">或受託人</text:span><text:span text:style-name="T100">)</text:span><text:span text:style-name="T101">身分證件<text:s/></text:span><text:span text:style-name="T102">□匯款帳戶存簿影本</text:span></text:p>
            <text:p text:style-name="P1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</text:p>
            <text:p text:style-name="P107"><text:span text:style-name="T108">(繳款人)</text:span></text:p>
          </table:table-cell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 table:number-columns-spanned="5">
            <text:p text:style-name="P114">住址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聯絡電話</text:p>
          </table:table-cell>
          <table:covered-table-cell/>
          <table:covered-table-cell/>
          <table:table-cell table:style-name="TableCell117">
            <text:p text:style-name="P118">簽章</text:p>
            <text:p text:style-name="P119"><text:span text:style-name="T120">（蓋原申請案件同一印章）</text:span></text:p>
          </table:table-cell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代理人</text:p>
            <text:p text:style-name="P137">（受託人）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委任關係</text:p>
          </table:table-cell>
          <table:table-cell table:style-name="TableCell151" table:number-columns-spanned="12">
            <text:p text:style-name="P152">本退費案之申請委託　　　　　　代為辦理並授權代理本人具領對本項事務有關之一切文件及</text:p>
            <text:p text:style-name="P153"><text:span text:style-name="T154"><text:s/></text:span><text:span text:style-name="T155">□同 意□不同意</text:span><text:span text:style-name="T156">以代理人（受託人）為退費受領人屬實。</text:span></text:p>
            <text:p text:style-name="P157">　　　　　申請人簽章：</text:p>
            <text:p text:style-name="P158"><text:span text:style-name="T159">委託人確為本件繳費之申請人</text:span><text:span text:style-name="T160">，</text:span><text:span text:style-name="T161">如有虛偽不實</text:span><text:span text:style-name="T162">，本</text:span><text:span text:style-name="T163">代理人（受託人）願負法律責任。</text:span></text:p>
            <text:p text:style-name="P164">　　　　　代理人簽章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具領人簽章</text:p>
          </table:table-cell>
          <table:table-cell table:style-name="TableCell169" table:number-columns-spanned="12">
            <text:p text:style-name="P170">兹收到退還地政規費□現金□支票□匯款</text:p>
            <text:p text:style-name="P171">計新臺幣　　　佰　　拾　　萬　　仟　　佰　　拾　　元整無誤。</text:p>
            <text:p text:style-name="P172"><text:span text:style-name="T173">具領人簽章：</text:span><text:span text:style-name="T174"><text:s text:c="34"/></text:span><text:span text:style-name="T175">　 <text:s text:c="11"/>年 <text:s text:c="6"/>月 <text:s text:c="7"/>日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注意事項</text:p>
          </table:table-cell>
          <table:table-cell table:style-name="TableCell184" table:number-columns-spanned="12">
            <text:p text:style-name="P185"><text:span text:style-name="T186">一、</text:span><text:span text:style-name="T187">申請退還地政規費，應於接獲駁回通知書或同意撤回文件之次日起</text:span><text:span text:style-name="T188">十</text:span><text:span text:style-name="T189">年內為之。</text:span></text:p>
            <text:p text:style-name="P190"><text:span text:style-name="T191">二、</text:span><text:span text:style-name="T192">勾選匯款方式者，提供帳戶之戶名應與受領人相同，如因填寫有誤致無法匯款者，本所得改以郵寄方式辦理。</text:span></text:p>
            <text:p text:style-name="P193"><text:span text:style-name="T194">三、選擇郵寄或匯款者，須於申請退費同時另行檢具領款收據；選擇領取現金者，於領取現金時填寫領款收據</text:span><text:span text:style-name="T195">。</text:span></text:p>
            <text:p text:style-name="P196"><text:span text:style-name="T197">四、地政規費收據第一聯正本未能檢附者，須檢具切結書或於備註欄切結，或是敘明無法檢附事由之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核定退還規費總額</text:p>
          </table:table-cell>
          <table:covered-table-cell/>
          <table:covered-table-cell/>
          <table:table-cell table:style-name="TableCell201" table:number-columns-spanned="10">
            <text:p text:style-name="P202">新臺幣 <text:s text:c="3"/>拾 <text:s text:c="3"/>萬 <text:s text:c="3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承辦人</text:p>
          </table:table-cell>
          <table:covered-table-cell/>
          <table:covered-table-cell/>
          <table:table-cell table:style-name="TableCell206" table:number-columns-spanned="3">
            <text:p text:style-name="P207">會辦</text:p>
          </table:table-cell>
          <table:covered-table-cell/>
          <table:covered-table-cell/>
          <table:table-cell table:style-name="TableCell208" table:number-columns-spanned="4">
            <text:p text:style-name="P209">核定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退費人員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委 <text:s/>託 <text:s/>書</text:p>
      <text:p text:style-name="P230"><text:span text:style-name="T231"><text:s text:c="3"/></text:span><text:span text:style-name="T232"><text:s text:c="8"/></text:span><text:span text:style-name="T233">立委託書人 <text:s text:c="9"/>茲因工作忙碌無法親自辦</text:span><text:span text:style-name="T234">理</text:span></text:p>
      <text:p text:style-name="P235">退還規費事宜，特委託 <text:s text:c="9"/>代為辦理並授權代理本</text:p>
      <text:p text:style-name="P236"><text:span text:style-name="T237">人具領對本項事務有關之一切文件及<text:s/></text:span><text:span text:style-name="T238">□同</text:span><text:span text:style-name="T239">　</text:span><text:span text:style-name="T240">意□不同意</text:span><text:span text:style-name="T241">以代理人為</text:span></text:p>
      <text:p text:style-name="P242">退費受領人屬實。</text:p>
      <text:p text:style-name="P243">特此委託</text:p>
      <text:p text:style-name="P244">委託人： <text:s text:c="14"/>（蓋章）</text:p>
      <text:p text:style-name="P245">住 <text:s/>址：</text:p>
      <text:p text:style-name="P246">受託人： <text:s text:c="14"/>（蓋章）</text:p>
      <text:p text:style-name="P247">住 <text:s/>址：</text:p>
      <text:p text:style-name="P248"><text:s text:c="4"/>中華民國 <text:s text:c="2"/>年 <text:s/>月 <text:s/>日</text:p>
      <text:p text:style-name="P249"/>
      <text:p text:style-name="P250"/>
      <text:p text:style-name="P251"/>
      <text:p text:style-name="P252">領 <text:s/>據</text:p>
      <text:p text:style-name="P253"><text:s text:c="2"/>茲收到 <text:s/>臺中市清水地政事務所 <text:s/>退還 <text:s text:c="2"/>年 <text:s text:c="2"/>月 <text:s text:c="2"/>日 <text:s text:c="7"/></text:p>
      <text:p text:style-name="P254">（□匯款□支票□現金）收件 <text:s text:c="5"/>字第 <text:s text:c="5"/>號 案 件<text:s/></text:p>
      <text:p text:style-name="P255">規 費 計 新 臺 幣 <text:s text:c="3"/>拾 <text:s text:c="3"/>萬 <text:s text:c="3"/>仟 <text:s text:c="2"/>佰 <text:s text:c="2"/>拾 <text:s text:c="2"/>元整無誤。</text:p>
      <text:p text:style-name="P256"/>
      <text:p text:style-name="P257">此據 <text:s/>立據人 <text:s/>姓 <text:s text:c="5"/>名: <text:s text:c="15"/>(蓋章)</text:p>
      <text:p text:style-name="P258">身分證字號:</text:p>
      <text:p text:style-name="P259">地 <text:s text:c="5"/>址:</text:p>
      <text:p text:style-name="P260">連 絡 電話:</text:p>
      <text:p text:style-name="P261">中 <text:s text:c="4"/>華 <text:s text:c="5"/>民 <text:s text:c="4"/>國 <text:s text:c="7"/>年 <text:s text:c="6"/>月 <text:s text:c="5"/>日</text:p>
      <text:p text:style-name="P262">註:</text:p>
      <text:p text:style-name="P263">1.立據人應為退費申請人。</text:p>
      <text:p text:style-name="P264">2.如以受託人為退費受領人，立據人應為受託人。</text:p>
      <text:p text:style-name="P265"/>
      <text:p text:style-name="內文"><text:span text:style-name="T266"><draw:custom-shape svg:x="0.02708in" svg:y="0.27431in" svg:width="7.41319in" svg:height="3.14583in" draw:z-index="251657728" draw:id="id0" draw:style-name="a0" draw:name="Rectangle 295" text:anchor-type="paragraph"><svg:title/><svg:desc/><text:p text:style-name="P267">以下資料由機關承辦人員填寫</text:p><text:p text:style-name="P268">1.退還規費申請書收件文號：　　年　　月　　日　 <text:s text:c="6"/>字第 <text:s/>　　　號</text:p><text:p text:style-name="P269">2.退還規費項目：登記費65條_______元，罰 <text:s/><text:s/>鍰________元</text:p><text:p text:style-name="P270">登記費76條_______元，謄本費_________元</text:p><text:p text:style-name="P271">書狀費____________元，複丈費_________元</text:p><text:p text:style-name="P272">界 <text:s/>標____________元，勘查費_________元，其它: <text:s text:c="2"/><text:s/><text:s text:c="5"/>元</text:p><text:p text:style-name="P273"/><text:p text:style-name="P274"><text:span text:style-name="T275"><text:s text:c="43"/></text:span><text:span text:style-name="T276"><text:s/></text:span><text:span text:style-name="T277"><text:s text:c="10"/></text:span><text:span text:style-name="T278"><text:s/></text:span><text:span text:style-name="T279"><text:s text:c="3"/>合計: <text:s text:c="8"/>元</text:span></text:p><draw:enhanced-geometry draw:type="non-primitive" svg:viewBox="0 0 21600 21600" draw:enhanced-path="M 0 0 L 21600 0 21600 21600 0 21600 Z N"/></draw:custom-shape></text:span><text:span text:style-name="T280">---------------------------------------------------- <text:s text:c="2"/>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地政首長座談會提案表</dc:title>
    <dc:subject/>
    <meta:initial-creator>qqq</meta:initial-creator>
    <dc:creator>蔡達德</dc:creator>
    <meta:creation-date>2025-06-03T08:16:00Z</meta:creation-date>
    <dc:date>2025-06-03T08:16:00Z</dc:date>
    <meta:print-date>2013-03-08T09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