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P27" style:parent-style-name="本文縮排" style:family="paragraph">
      <style:paragraph-properties fo:line-height="0.25in" fo:margin-left="1.3305in" fo:text-indent="0.0479in">
        <style:tab-stops/>
      </style:paragraph-properties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T41" style:parent-style-name="預設段落字型" style:family="text">
      <style:text-properties fo:color="#7F7F7F" fo:font-size="14pt" style:font-size-asian="14pt" style:font-size-complex="16pt"/>
    </style:style>
    <style:style style:name="T42" style:parent-style-name="預設段落字型" style:family="text">
      <style:text-properties fo:color="#7F7F7F" fo:font-size="14pt" style:font-size-asian="14pt" style:font-size-complex="16pt"/>
    </style:style>
    <style:style style:name="P43" style:parent-style-name="本文縮排" style:family="paragraph">
      <style:paragraph-properties fo:text-align="start" fo:margin-top="0.375in" fo:line-height="0.4166in" fo:margin-left="1.1104in" fo:text-indent="-1.110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4pt" style:font-size-asian="14pt" style:font-size-complex="16pt"/>
    </style:style>
    <style:style style:name="T4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fo:font-size="14pt" style:font-size-asian="14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4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6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0.3687in"/>
    </style:style>
    <style:style style:name="TableColumn68" style:family="table-column">
      <style:table-column-properties style:column-width="0.5048in"/>
    </style:style>
    <style:style style:name="TableColumn69" style:family="table-column">
      <style:table-column-properties style:column-width="1.6444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1.6125in"/>
    </style:style>
    <style:style style:name="TableColumn72" style:family="table-column">
      <style:table-column-properties style:column-width="0.0048in"/>
    </style:style>
    <style:style style:name="TableColumn73" style:family="table-column">
      <style:table-column-properties style:column-width="0.475in"/>
    </style:style>
    <style:style style:name="TableColumn74" style:family="table-column">
      <style:table-column-properties style:column-width="1.6034in"/>
    </style:style>
    <style:style style:name="Table66" style:family="table">
      <style:table-properties style:width="6.6979in" fo:margin-left="0.0291in" table:align="lef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4" style:family="table-row">
      <style:table-row-properties style:min-row-height="0.5909in" fo:keep-together="always"/>
    </style:style>
    <style:style style:name="P9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4" style:family="table-row">
      <style:table-row-properties style:min-row-height="0.5909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4" style:family="table-row">
      <style:table-row-properties style:min-row-height="0.5909in" fo:keep-together="always"/>
    </style:style>
    <style:style style:name="P12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4" style:family="table-row">
      <style:table-row-properties style:min-row-height="0.5909in" fo:keep-together="always"/>
    </style:style>
    <style:style style:name="P135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9" style:family="table-row">
      <style:table-row-properties style:min-row-height="0.5909in" fo:keep-together="always"/>
    </style:style>
    <style:style style:name="P150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9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6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7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8" style:parent-style-name="內文" style:family="paragraph">
      <style:paragraph-properties fo:margin-top="0.125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 style:language-asian="zh" style:country-asian="TW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fo:font-size="16pt" style:font-size-asian="16pt" style:language-asian="zh" style:country-asian="TW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 style:language-asian="zh" style:country-asian="TW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P188" style:parent-style-name="內文" style:family="paragraph">
      <style:paragraph-properties fo:text-align="start" fo:line-height="0.25in" fo:text-indent="0in"/>
    </style:style>
    <style:style style:name="T189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1" style:family="table-column">
      <style:table-column-properties style:column-width="0.3791in"/>
    </style:style>
    <style:style style:name="TableColumn192" style:family="table-column">
      <style:table-column-properties style:column-width="0.6611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0.4763in"/>
    </style:style>
    <style:style style:name="TableColumn195" style:family="table-column">
      <style:table-column-properties style:column-width="1.5645in"/>
    </style:style>
    <style:style style:name="TableColumn196" style:family="table-column">
      <style:table-column-properties style:column-width="0.4666in"/>
    </style:style>
    <style:style style:name="TableColumn197" style:family="table-column">
      <style:table-column-properties style:column-width="1.5847in"/>
    </style:style>
    <style:style style:name="Table190" style:family="table">
      <style:table-properties style:width="6.7076in" fo:margin-left="0.0194in" table:align="left"/>
    </style:style>
    <style:style style:name="TableRow198" style:family="table-row">
      <style:table-row-properties style:min-row-height="0.5972in" fo:keep-together="always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1" style:family="table-row">
      <style:table-row-properties style:min-row-height="0.5972in" fo:keep-together="always"/>
    </style:style>
    <style:style style:name="P2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7" style:family="table-row">
      <style:table-row-properties style:min-row-height="0.5972in" fo:keep-together="always"/>
    </style:style>
    <style:style style:name="P2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3" style:family="table-row">
      <style:table-row-properties style:min-row-height="0.5972in" fo:keep-together="always"/>
    </style:style>
    <style:style style:name="P2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9" style:family="table-row">
      <style:table-row-properties style:min-row-height="0.5972in" fo:keep-together="always"/>
    </style:style>
    <style:style style:name="P2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5" style:family="table-row">
      <style:table-row-properties style:min-row-height="0.5972in" fo:keep-together="always"/>
    </style:style>
    <style:style style:name="P2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1" style:family="table-row">
      <style:table-row-properties style:min-row-height="0.5972in" fo:keep-together="always"/>
    </style:style>
    <style:style style:name="P3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7" style:family="table-row">
      <style:table-row-properties style:min-row-height="0.5972in" fo:keep-together="always"/>
    </style:style>
    <style:style style:name="P3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3" style:family="table-row">
      <style:table-row-properties style:min-row-height="0.5972in" fo:keep-together="always"/>
    </style:style>
    <style:style style:name="P3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9" style:family="table-row">
      <style:table-row-properties style:min-row-height="0.5972in" fo:keep-together="always"/>
    </style:style>
    <style:style style:name="P3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5" style:family="table-row">
      <style:table-row-properties style:min-row-height="0.5972in" fo:keep-together="always"/>
    </style:style>
    <style:style style:name="P36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1" style:family="table-row">
      <style:table-row-properties style:min-row-height="0.5972in" fo:keep-together="always"/>
    </style:style>
    <style:style style:name="P38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9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7" style:family="table-row">
      <style:table-row-properties style:min-row-height="0.5972in" fo:keep-together="always"/>
    </style:style>
    <style:style style:name="P39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3" style:family="table-row">
      <style:table-row-properties style:min-row-height="0.5972in" fo:keep-together="always"/>
    </style:style>
    <style:style style:name="P41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9" style:family="table-row">
      <style:table-row-properties style:min-row-height="0.5972in" fo:keep-together="always"/>
    </style:style>
    <style:style style:name="P4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5" style:family="table-row">
      <style:table-row-properties style:min-row-height="0.5972in" fo:keep-together="always"/>
    </style:style>
    <style:style style:name="P44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1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○○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</text:span></text:p>
      <text:p text:style-name="P27"><text:span text:style-name="T28">「</text:span><text:span text:style-name="T29">○○</text:span><text:span text:style-name="T30">市</text:span><text:span text:style-name="T31">○○</text:span><text:span text:style-name="T32">區</text:span><text:span text:style-name="T33">○○</text:span><text:span text:style-name="T34">段</text:span><text:span text:style-name="T35">○</text:span><text:span text:style-name="T36">地號等</text:span><text:span text:style-name="T37">○</text:span><text:span text:style-name="T38">筆土地及</text:span><text:span text:style-name="T39">○</text:span><text:span text:style-name="T40">建號等</text:span><text:span text:style-name="T41">○</text:span><text:span text:style-name="T42">棟建物」</text:span></text:p>
      <text:p text:style-name="P43"><text:span text:style-name="T44"><text:s text:c="8"/></text:span><text:span text:style-name="T45">縣市</text:span><text:span text:style-name="T46"><text:s text:c="2"/></text:span><text:span text:style-name="T47">　　　</text:span><text:span text:style-name="T48">區</text:span><text:span text:style-name="T49">鄉鎮市</text:span><text:span text:style-name="T50">　　　</text:span><text:span text:style-name="T51"><text:s text:c="16"/></text:span><text:span text:style-name="T52"><text:s/></text:span><text:span text:style-name="T53"><text:s text:c="7"/></text:span></text:p>
      <text:p text:style-name="P54">委託辦理事項如下：</text:p>
      <text:p text:style-name="P55">□ 申報登錄資訊</text:p>
      <text:p text:style-name="P56"><text:span text:style-name="T57">□ 自登記收件日起</text:span><text:span text:style-name="T58"><text:s text:c="5"/></text:span><text:span text:style-name="T59">個月之更正申報(如勾選但未填寫期間者，</text:span><text:span text:style-name="T60">視</text:span><text:span text:style-name="T61">為3個月)</text:span></text:p>
      <text:p text:style-name="P62">□ 申報書複印</text:p>
      <text:p text:style-name="P63"><text:span text:style-name="T64">□ 其他：</text:span><text:span text:style-name="T65"><text:s text:c="21"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受</text:p>
            <text:p text:style-name="P78">委</text:p>
            <text:p text:style-name="P79">託</text:p>
            <text:p text:style-name="P80">人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統一</text:p>
            <text:p text:style-name="P87">編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通訊地址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簽章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4">
            <text:p text:style-name="P106">委</text:p>
            <text:p text:style-name="P107"/>
            <text:p text:style-name="P108">託</text:p>
            <text:p text:style-name="P109"/>
            <text:p text:style-name="P110">人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統一</text:p>
            <text:p text:style-name="P117">編號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聯絡電話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通訊地址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簽章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統一</text:p>
            <text:p text:style-name="P142">編號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簽章</text:p>
          </table:table-cell>
          <table:table-cell table:style-name="TableCell157">
            <text:p text:style-name="P158"/>
          </table:table-cell>
        </table:table-row>
      </table:table>
      <text:p text:style-name="P159">註：委託人為買賣案件<text:span text:style-name="T160">全體</text:span>權利人及義務人，<text:span text:style-name="T161">權利人或義務人</text:span><text:span text:style-name="T162">如有</text:span><text:span text:style-name="T163">2人以上，第2位以後請填寫於</text:span><text:span text:style-name="T164">次頁</text:span><text:span text:style-name="T165">附表 (欄位不足時請自行擴充，</text:span>並於騎縫處由委託人中任一人或受委託人蓋章<text:span text:style-name="T166">)</text:span></text:p>
      <text:p text:style-name="P167"/>
      <text:p text:style-name="P168"><text:span text:style-name="T169">中</text:span><text:span text:style-name="T170"><text:s/></text:span><text:span text:style-name="T171">華</text:span><text:span text:style-name="T172"><text:s/></text:span><text:span text:style-name="T173">民</text:span><text:span text:style-name="T174"><text:s/></text:span><text:span text:style-name="T175">國</text:span><text:span text:style-name="T176"><text:s text:c="5"/></text:span><text:span text:style-name="T177">　</text:span><text:span text:style-name="T178"><text:s text:c="3"/></text:span><text:span text:style-name="T179">年</text:span><text:span text:style-name="T180"><text:s text:c="4"/></text:span><text:span text:style-name="T181">　</text:span><text:span text:style-name="T182"><text:s text:c="3"/></text:span><text:span text:style-name="T183">月</text:span><text:span text:style-name="T184"><text:s text:c="4"/></text:span><text:span text:style-name="T185">　</text:span><text:span text:style-name="T186"><text:s text:c="4"/></text:span><text:span text:style-name="T187">日</text:span></text:p>
      <text:soft-page-break/>
      <text:p text:style-name="P188"><text:span text:style-name="T189">附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16">
            <text:p text:style-name="P200">委</text:p>
            <text:p text:style-name="P201"/>
            <text:p text:style-name="P202"/>
            <text:p text:style-name="P203">託</text:p>
            <text:p text:style-name="P204"/>
            <text:p text:style-name="P205"/>
            <text:p text:style-name="P206">人</text:p>
          </table:table-cell>
          <table:table-cell table:style-name="TableCell207">
            <text:p text:style-name="P208">姓名</text:p>
            <text:p text:style-name="P209">(簽章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統一</text:p>
            <text:p text:style-name="P214">編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姓名</text:p>
            <text:p text:style-name="P225">(簽章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統一</text:p>
            <text:p text:style-name="P230">編號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/text:p>
            <text:p text:style-name="P241">(簽章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統一</text:p>
            <text:p text:style-name="P246">編號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  <text:p text:style-name="P257">(簽章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統一</text:p>
            <text:p text:style-name="P262">編號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聯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姓名</text:p>
            <text:p text:style-name="P273">(簽章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統一</text:p>
            <text:p text:style-name="P278">編號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聯絡電話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姓名</text:p>
            <text:p text:style-name="P289">(簽章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統一</text:p>
            <text:p text:style-name="P294">編號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姓名</text:p>
            <text:p text:style-name="P305">(簽章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統一</text:p>
            <text:p text:style-name="P310">編號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姓名</text:p>
            <text:p text:style-name="P321">(簽章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統一</text:p>
            <text:p text:style-name="P326">編號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電話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姓名</text:p>
            <text:p text:style-name="P337">(簽章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統一</text:p>
            <text:p text:style-name="P342">編號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聯絡電話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姓名</text:p>
            <text:p text:style-name="P353">(簽章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統一</text:p>
            <text:p text:style-name="P358">編號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  <text:p text:style-name="P369">(簽章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統一</text:p>
            <text:p text:style-name="P374">編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聯絡電話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姓名</text:p>
            <text:p text:style-name="P385">(簽章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統一</text:p>
            <text:p text:style-name="P390">編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聯絡電話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姓名</text:p>
            <text:p text:style-name="P401">(簽章)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統一</text:p>
            <text:p text:style-name="P406">編號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聯絡電話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姓名</text:p>
            <text:p text:style-name="P417">(簽章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統一</text:p>
            <text:p text:style-name="P422">編號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聯絡電話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姓名</text:p>
            <text:p text:style-name="P433">(簽章)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統一</text:p>
            <text:p text:style-name="P438">編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聯絡電話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姓名</text:p>
            <text:p text:style-name="P449">(簽章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統一</text:p>
            <text:p text:style-name="P454">編號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聯絡電話</text:p>
          </table:table-cell>
          <table:table-cell table:style-name="TableCell459">
            <text:p text:style-name="P460"/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細黑體" svg:font-family="華康細黑體" style:font-family-generic="modern" style:font-pitch="fixed" svg:panose-1="2 11 3 9 0 0 0 0 0 0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何圳達</meta:initial-creator>
    <dc:creator>陳嘉凌</dc:creator>
    <meta:creation-date>2024-10-09T02:17:00Z</meta:creation-date>
    <dc:date>2024-10-09T02:17:00Z</dc:date>
    <meta:print-date>2020-06-17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