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純文字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552in"/>
    </style:style>
    <style:style style:name="TableColumn10" style:family="table-column">
      <style:table-column-properties style:column-width="1.0159in"/>
    </style:style>
    <style:style style:name="Table3" style:family="table">
      <style:table-properties style:width="6.7819in" fo:margin-left="0in" table:align="left"/>
    </style:style>
    <style:style style:name="TableRow11" style:family="table-row">
      <style:table-row-properties style:min-row-height="0.527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805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686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77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736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875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1.0798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388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9062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1965in" fo:text-indent="-0.1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left="0.1965in" fo:text-indent="-0.1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清水地政事務所<text:s text:c="2"/>志工報名表</text:p>
      <text:p text:style-name="P2">填表日期:<text:s/><text:s text:c="2"/><text:s text:c="2"/><text:s text:c="2"/>年<text:s/><text:s text:c="4"/><text:s text:c="2"/>月<text:s/>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</text:span><text:span text:style-name="T25">男<text:s/></text:span><text:span text:style-name="T26"></text:span><text:span text:style-name="T27">女</text:span></text:p>
          </table:table-cell>
        </table:table-row>
        <table:table-row table:style-name="TableRow28">
          <table:table-cell table:style-name="TableCell29">
            <text:p text:style-name="P30">緊急聯絡人</text:p>
          </table:table-cell>
          <table:table-cell table:style-name="TableCell31">
            <text:p text:style-name="P32"/>
          </table:table-cell>
          <table:table-cell table:style-name="TableCell33">
            <text:p text:style-name="P34">關係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4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緊急聯絡人電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通訊住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生日</text:p>
          </table:table-cell>
          <table:table-cell table:style-name="TableCell64" table:number-columns-spanned="2">
            <text:p text:style-name="P65"><text:s text:c="4"/>年 <text:s text:c="3"/>月 <text:s text:c="2"/>日</text:p>
          </table:table-cell>
          <table:covered-table-cell/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6">
            <text:p text:style-name="P70"><text:span text:style-name="T71"></text:span><text:span text:style-name="T72">高中</text:span><text:span text:style-name="T73"></text:span><text:span text:style-name="T74">專科</text:span><text:span text:style-name="T75"></text:span><text:span text:style-name="T76">大學</text:span><text:span text:style-name="T77"></text:span><text:span text:style-name="T78">碩士</text:span><text:span text:style-name="T79"></text:span><text:span text:style-name="T80">博士</text:span></text:p>
            <text:p text:style-name="P81"><text:span text:style-name="T82">學校</text:span><text:span text:style-name="T83">:</text:span><text:span text:style-name="T84"><text:s text:c="10"/></text:span><text:span text:style-name="T85">科系</text:span><text:span text:style-name="T86">:</text:span><text:span text:style-name="T87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如何得知招募訊息</text:p>
          </table:table-cell>
          <table:table-cell table:style-name="TableCell91" table:number-columns-spanned="6">
            <text:p text:style-name="P92"><text:span text:style-name="T93"></text:span><text:span text:style-name="T94">本所志工</text:span><text:span text:style-name="T95"><text:s text:c="6"/></text:span><text:span text:style-name="T96"><text:s text:c="3"/></text:span><text:span text:style-name="T97"><text:s text:c="4"/></text:span><text:span text:style-name="T98">介紹<text:s/></text:span><text:span text:style-name="T99"><text:s text:c="2"/></text:span><text:span text:style-name="T100"><text:s/></text:span><text:span text:style-name="T101"></text:span><text:span text:style-name="T102">本所網站</text:span><text:span text:style-name="T103"><text:s text:c="3"/></text:span><text:span text:style-name="T104"></text:span><text:span text:style-name="T105">招募公文<text:s/></text:span></text:p>
            <text:p text:style-name="P106"><text:span text:style-name="T107"></text:span><text:span text:style-name="T108">靜宜大學場域實踐合作</text:span><text:span text:style-name="T109"><text:s/></text:span><text:span text:style-name="T110"><text:s/></text:span><text:span text:style-name="T111"><text:s/></text:span><text:span text:style-name="T112"><text:s text:c="3"/></text:span><text:span text:style-name="T113"><text:s text:c="3"/></text:span><text:span text:style-name="T114"></text:span><text:span text:style-name="T115">其他</text:span><text:span text:style-name="T11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目前是否於其他單位擔任志工</text:p>
          </table:table-cell>
          <table:table-cell table:style-name="TableCell120" table:number-columns-spanned="6">
            <text:p text:style-name="P121"><text:span text:style-name="T122"></text:span><text:span text:style-name="T123">否</text:span></text:p>
            <text:p text:style-name="P124"><text:span text:style-name="T125"></text:span><text:span text:style-name="T126">是，單位名稱：</text:span><text:span text:style-name="T127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作內容</text:p>
          </table:table-cell>
          <table:table-cell table:style-name="TableCell131" table:number-columns-spanned="6">
            <text:p text:style-name="P132"><text:span text:style-name="T133"></text:span><text:span text:style-name="T134">協助</text:span><text:span text:style-name="T135">文書處理、案件資料整理、</text:span><text:span text:style-name="T136">服務台及招呼引導民眾、洽公環境整理</text:span></text:p>
            <text:p text:style-name="P137"><text:span text:style-name="T138"></text:span><text:span text:style-name="T139">服務台業務諮詢服務</text:span></text:p>
            <text:p text:style-name="P140"><text:span text:style-name="T141"></text:span><text:span text:style-name="T142">其他</text:span><text:span text:style-name="T143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希望服務時間</text:p>
          </table:table-cell>
          <table:table-cell table:style-name="TableCell147" table:number-columns-spanned="6">
            <text:p text:style-name="P148"><text:span text:style-name="T149"></text:span><text:span text:style-name="T150">星期一</text:span><text:span text:style-name="T151"><text:s text:c="2"/></text:span><text:span text:style-name="T152"><text:s/></text:span><text:span text:style-name="T153"></text:span><text:span text:style-name="T154">星期二</text:span><text:span text:style-name="T155"><text:s text:c="2"/></text:span><text:span text:style-name="T156"><text:s/></text:span><text:span text:style-name="T157"></text:span><text:span text:style-name="T158">星期三</text:span><text:span text:style-name="T159"><text:s text:c="2"/></text:span><text:span text:style-name="T160"><text:s/></text:span><text:span text:style-name="T161"></text:span><text:span text:style-name="T162">星期四<text:s/></text:span><text:span text:style-name="T163"><text:s text:c="2"/></text:span><text:span text:style-name="T164"></text:span><text:span text:style-name="T165">星期五</text:span></text:p>
            <text:p text:style-name="P166"><text:span text:style-name="T167"></text:span><text:span text:style-name="T168">上午08:30~11:30 <text:s/></text:span><text:span text:style-name="T169"><text:s text:c="2"/></text:span><text:span text:style-name="T170"></text:span><text:span text:style-name="T171">下午13:30~16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備註</text:span></text:p>
          </table:table-cell>
          <table:table-cell table:style-name="TableCell176" table:number-columns-spanned="6">
            <text:p text:style-name="P177"><text:span text:style-name="T178">是否為地政士:<text:s/></text:span><text:span text:style-name="T179"></text:span><text:span text:style-name="T180"><text:s/>否 <text:s/></text:span><text:span text:style-name="T181"></text:span><text:span text:style-name="T182">是 <text:s/></text:span></text:p>
            <text:p text:style-name="P183"><text:span text:style-name="T184">是否領有服務紀錄冊:<text:s/></text:span><text:span text:style-name="T185"></text:span><text:span text:style-name="T186"><text:s/>否 <text:s/></text:span><text:span text:style-name="T187"></text:span><text:span text:style-name="T188">是，紀錄冊編號：</text:span><text:span text:style-name="T189"><text:s text:c="18"/></text:span></text:p>
            <text:p text:style-name="P190"><text:span text:style-name="T191">是否參加本所志工隊:<text:s/></text:span><text:span text:style-name="T192"></text:span><text:span text:style-name="T193">是 <text:s text:c="2"/></text:span><text:span text:style-name="T194"></text:span><text:span text:style-name="T195"><text:s/>否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註:</text:p>
      <text:p text:style-name="P197"><text:span text:style-name="T198">1.</text:span><text:span text:style-name="T199">本所為結合社會人力資源，擴大服務層面，隨時歡迎您加入本所志工服務隊</text:span><text:span text:style-name="T200">。</text:span><text:span text:style-name="T201">本表所蒐集之個人資料,僅限於志工相關業務範圍使用</text:span><text:span text:style-name="T202">，</text:span><text:span text:style-name="T203">並遵守相關法律規定</text:span><text:span text:style-name="T204">，</text:span><text:span text:style-name="T205">保障您的個人資訊安全。</text:span></text:p>
      <text:p text:style-name="P206"><text:span text:style-name="T207">2.</text:span><text:span text:style-name="T208">填妥報名表後請送交本所服務台(</text:span><text:span text:style-name="T209">436522</text:span><text:span text:style-name="T210">臺中市清水區大街路138號)、洽詢電話04-26237141#702蔡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達德</meta:initial-creator>
    <dc:creator>蔡達德</dc:creator>
    <meta:creation-date>2024-12-05T07:03:00Z</meta:creation-date>
    <dc:date>2024-12-05T07:03:00Z</dc:date>
    <meta:print-date>2024-12-05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