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8pt" style:font-size-asian="8pt"/>
    </style:style>
    <style:style style:name="T17" style:parent-style-name="預設段落字型" style:family="text">
      <style:text-properties style:font-name="標楷體" style:font-name-asian="標楷體" fo:font-size="8pt" style:font-size-asian="8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ableColumn38" style:family="table-column">
      <style:table-column-properties style:column-width="1.0937in" style:use-optimal-column-width="false"/>
    </style:style>
    <style:style style:name="TableColumn39" style:family="table-column">
      <style:table-column-properties style:column-width="1.2291in" style:use-optimal-column-width="false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37" style:family="table">
      <style:table-properties style:width="5.9687in" fo:margin-left="0.0506in" table:align="left"/>
    </style:style>
    <style:style style:name="TableRow48" style:family="table-row">
      <style:table-row-properties style:min-row-height="0.260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min-row-height="0.42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6pt" style:font-size-asian="6pt"/>
    </style:style>
    <style:style style:name="T66" style:parent-style-name="預設段落字型" style:family="text">
      <style:text-properties style:font-name="標楷體" style:font-name-asian="標楷體" fo:font-size="6pt" style:font-size-asian="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9" style:family="table-row">
      <style:table-row-properties style:min-row-height="0.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0" style:family="table-row">
      <style:table-row-properties style:min-row-height="0.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3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3">土地</text:span><text:span text:style-name="T4">登記</text:span><text:span text:style-name="T5">複丈</text:span><text:span text:style-name="T6">申請書正本（印章）遺失切結書</text:span></text:p>
      <text:p text:style-name="P7"/>
      <text:p text:style-name="內文"><text:span text:style-name="T8"><text:s text:c="4"/></text:span><text:span text:style-name="T9">立切結</text:span><text:span text:style-name="T10">書</text:span><text:span text:style-name="T11">人　　　　　　，為 <text:s/>貴所民國</text:span><text:span text:style-name="T12"><text:s/></text:span><text:span text:style-name="T13"><text:s text:c="2"/>年 <text:s/>月 <text:s/>日</text:span></text:p>
      <text:p text:style-name="P14"/>
      <text:p text:style-name="內文"><text:span text:style-name="T15">收件字第號</text:span><text:span text:style-name="T16">土地登記（複丈）申請書正本</text:span><text:span text:style-name="T17">○○○印章</text:span><text:span text:style-name="T18">申請之持有人，茲因　</text:span></text:p>
      <text:p text:style-name="P19"/>
      <text:p text:style-name="P20">　　　 <text:s text:c="5"/>等事由屬實，為向 <text:s/>貴所申辦退還地政規費無法</text:p>
      <text:p text:style-name="P21"/>
      <text:p text:style-name="內文"><text:span text:style-name="T22">檢附該</text:span><text:span text:style-name="T23">土地登記（複丈）申請書正本</text:span><text:span text:style-name="T24">○○○印章</text:span><text:span text:style-name="T25">，特立此書具結如有冒領、不實情事</text:span></text:p>
      <text:p text:style-name="P26"/>
      <text:p text:style-name="P27">，願負損害賠償及法律上一切責任，恐空口無憑，特立此書為</text:p>
      <text:p text:style-name="P28"/>
      <text:p text:style-name="P29">據。<text:s/></text:p>
      <text:p text:style-name="P30"/>
      <text:p text:style-name="P31"><text:s text:c="5"/>此致</text:p>
      <text:p text:style-name="P32"/>
      <text:p text:style-name="問候"><text:s text:c="8"/><text:span text:style-name="T33"><text:s text:c="2"/>臺中</text:span><text:span text:style-name="T34">市</text:span><text:span text:style-name="T35"><text:s text:c="6"/></text:span><text:span text:style-name="T36">地政事務所 <text:s/>台鑒</text:span></text:p>
      <text:p text:style-name="內文"/>
      <text:p text:style-name="內文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立切結書人</text:p>
          </table:table-cell>
          <table:table-cell table:style-name="TableCell51" table:number-rows-spanned="2">
            <text:p text:style-name="P52">身分證字號</text:p>
          </table:table-cell>
          <table:table-cell table:style-name="TableCell53" table:number-columns-spanned="7">
            <text:p text:style-name="P5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簽<text:s/>章</text:p>
          </table:table-cell>
        </table:table-row>
        <table:table-row table:style-name="TableRow57">
          <table:table-cell table:style-name="TableCell58">
            <text:p text:style-name="P59">姓名（名稱）</text:p>
          </table:table-cell>
          <table:covered-table-cell>
            <text:p text:style-name="P60"/>
          </table:covered-table-cell>
          <table:table-cell table:style-name="TableCell61">
            <text:p text:style-name="P62">縣市</text:p>
          </table:table-cell>
          <table:table-cell table:style-name="TableCell63">
            <text:p text:style-name="P64"><text:span text:style-name="T65">鄉鎮</text:span><text:span text:style-name="T66">市區</text:span></text:p>
          </table:table-cell>
          <table:table-cell table:style-name="TableCell67">
            <text:p text:style-name="P68">村里</text:p>
          </table:table-cell>
          <table:table-cell table:style-name="TableCell69">
            <text:p text:style-name="P70">街路</text:p>
          </table:table-cell>
          <table:table-cell table:style-name="TableCell71">
            <text:p text:style-name="P72">段巷弄</text:p>
          </table:table-cell>
          <table:table-cell table:style-name="TableCell73">
            <text:p text:style-name="P74">號</text:p>
          </table:table-cell>
          <table:table-cell table:style-name="TableCell75">
            <text:p text:style-name="P76">樓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中華民國<text:s text:c="3"/>年<text:s text:c="3"/>月<text:s text:c="3"/>日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政規費收據遺失切結書</dc:title>
    <dc:subject/>
    <meta:initial-creator>slw</meta:initial-creator>
    <dc:creator>蔡達德</dc:creator>
    <meta:creation-date>2025-06-03T08:18:00Z</meta:creation-date>
    <dc:date>2025-06-03T08:18:00Z</dc:date>
    <meta:print-date>2025-06-03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