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068in" style:use-optimal-column-width="false"/>
    </style:style>
    <style:style style:name="TableColumn19" style:family="table-column">
      <style:table-column-properties style:column-width="0.0361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2138in" style:use-optimal-column-width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0472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2145in" style:use-optimal-column-width="false"/>
    </style:style>
    <style:style style:name="TableColumn29" style:family="table-column">
      <style:table-column-properties style:column-width="0.5354in" style:use-optimal-column-width="false"/>
    </style:style>
    <style:style style:name="TableColumn30" style:family="table-column">
      <style:table-column-properties style:column-width="0.0479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0.3409in" style:use-optimal-column-width="false"/>
    </style:style>
    <style:style style:name="TableColumn34" style:family="table-column">
      <style:table-column-properties style:column-width="0.3256in" style:use-optimal-column-width="false"/>
    </style:style>
    <style:style style:name="TableColumn35" style:family="table-column">
      <style:table-column-properties style:column-width="0.0909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159in" style:use-optimal-column-width="false"/>
    </style:style>
    <style:style style:name="TableColumn38" style:family="table-column">
      <style:table-column-properties style:column-width="0.1743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41" style:family="table-row">
      <style:table-row-properties style:min-row-height="0.255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2548in"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109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109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1979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2659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1152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4104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334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1805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472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4701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center"/>
      <style:text-properties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8541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1.0138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2493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 fo:margin-left="0.3965in" fo:text-indent="-0.396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5923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508" style:parent-style-name="本文" style:family="paragraph">
      <style:text-properties style:font-name="標楷體" style:font-name-asian="標楷體" fo:font-size="14pt" style:font-size-asian="14pt"/>
    </style:style>
    <style:style style:name="P509" style:parent-style-name="本文" style:family="paragraph">
      <style:text-properties style:font-name="標楷體" style:font-name-asian="標楷體" fo:font-size="14pt" style:font-size-asian="14pt"/>
    </style:style>
    <style:style style:name="P510" style:parent-style-name="本文" style:family="paragraph"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515" style:family="table-row">
      <style:table-row-properties style:min-row-height="0.9215in" style:use-optimal-row-height="false" fo:keep-together="always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1.6125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/>
    </style:style>
    <style:style style:name="TableRow535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2479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6" style:family="table-row">
      <style:table-row-properties style:min-row-height="0.243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7" style:family="table-row">
      <style:table-row-properties style:min-row-height="0.243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2583in" style:use-optimal-row-height="false" fo:keep-together="always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9" style:family="table-row">
      <style:table-row-properties style:min-row-height="0.2583in" style:use-optimal-row-height="false" fo:keep-together="always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0" style:family="table-row">
      <style:table-row-properties style:min-row-height="0.2583in" style:use-optimal-row-height="false" fo:keep-together="always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1" style:family="table-row">
      <style:table-row-properties style:min-row-height="0.2583in" style:use-optimal-row-height="false" fo:keep-together="always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2" style:family="table-row">
      <style:table-row-properties style:min-row-height="0.2951in" style:use-optimal-row-height="false" fo:keep-together="always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831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0">
            <text:p text:style-name="P43">土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抵押權</text:p>
          </table:table-cell>
          <table:covered-table-cell/>
          <table:covered-table-cell/>
          <table:table-cell table:style-name="TableCell47" table:number-columns-spanned="3" table:number-rows-spanned="2">
            <text:p text:style-name="P48">移轉</text:p>
            <text:p text:style-name="P49">變更</text:p>
          </table:table-cell>
          <table:covered-table-cell/>
          <table:covered-table-cell/>
          <table:table-cell table:style-name="TableCell50" table:number-columns-spanned="12" table:number-rows-spanned="2">
            <text:p text:style-name="P51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0">
            <text:p text:style-name="P5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下列</text:p>
          </table:table-cell>
          <table:covered-table-cell/>
          <table:table-cell table:style-name="TableCell61" table:number-columns-spanned="3">
            <text:p text:style-name="P62">土地</text:p>
          </table:table-cell>
          <table:covered-table-cell/>
          <table:covered-table-cell/>
          <table:table-cell table:style-name="TableCell63" table:number-rows-spanned="2">
            <text:p text:style-name="P64">經</text:p>
          </table:table-cell>
          <table:table-cell table:style-name="TableCell65" table:number-columns-spanned="4">
            <text:p text:style-name="P66">權利人</text:p>
          </table:table-cell>
          <table:covered-table-cell/>
          <table:covered-table-cell/>
          <table:covered-table-cell/>
          <table:table-cell table:style-name="TableCell67" table:number-columns-spanned="5" table:number-rows-spanned="2">
            <text:p text:style-name="P68">雙方同意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移轉</text:p>
          </table:table-cell>
          <table:covered-table-cell/>
          <table:covered-table-cell/>
          <table:table-cell table:style-name="TableCell71" table:number-columns-spanned="20" table:number-rows-spanned="2">
            <text:p text:style-name="P72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建物</text:p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4">
            <text:p text:style-name="P79">義務人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變更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 table:number-rows-spanned="15">
            <text:p text:style-name="P86">土</text:p>
            <text:p text:style-name="P87"/>
            <text:p text:style-name="P88"/>
            <text:p text:style-name="P89"/>
            <text:p text:style-name="P90">地</text:p>
            <text:p text:style-name="P91"/>
            <text:p text:style-name="P92"/>
            <text:p text:style-name="P93"/>
            <text:p text:style-name="P94">標</text:p>
            <text:p text:style-name="P95"/>
            <text:p text:style-name="P96"/>
            <text:p text:style-name="P97"/>
            <text:p text:style-name="P98"><text:span text:style-name="T99">示</text:span></text:p>
          </table:table-cell>
          <table:covered-table-cell/>
          <table:table-cell table:style-name="TableCell100" table:number-columns-spanned="2" table:number-rows-spanned="6">
            <text:p text:style-name="P101">(1)</text:p>
            <text:p text:style-name="P102">坐</text:p>
            <text:p text:style-name="P103"/>
            <text:p text:style-name="P104">落</text:p>
          </table:table-cell>
          <table:covered-table-cell/>
          <table:table-cell table:style-name="TableCell105" table:number-columns-spanned="4" table:number-rows-spanned="2">
            <text:p text:style-name="P106">鄉鎮</text:p>
            <text:p text:style-name="P107">市區</text:p>
          </table:table-cell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  <table:table-cell table:style-name="TableCell116" table:number-rows-spanned="15">
            <text:p text:style-name="P117">建</text:p>
            <text:p text:style-name="P118"/>
            <text:p text:style-name="P119"/>
            <text:p text:style-name="P120"/>
            <text:p text:style-name="P121">物</text:p>
            <text:p text:style-name="P122"/>
            <text:p text:style-name="P123"/>
            <text:p text:style-name="P124"/>
            <text:p text:style-name="P125">標</text:p>
            <text:p text:style-name="P126"/>
            <text:p text:style-name="P127"/>
            <text:p text:style-name="P128"/>
            <text:p text:style-name="P129">示</text:p>
          </table:table-cell>
          <table:table-cell table:style-name="TableCell130" table:number-columns-spanned="7">
            <text:p text:style-name="P131"><text:span text:style-name="T132">（</text:span><text:span text:style-name="T133">8</text:span><text:span text:style-name="T134">）</text:span><text:span text:style-name="T135">建</text:span><text:span text:style-name="T136"><text:s text:c="6"/></text:span><text:span text:style-name="T1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3" table:number-rows-spanned="4">
            <text:p text:style-name="P156">(9)</text:p>
            <text:p text:style-name="P157">門</text:p>
            <text:p text:style-name="P158"/>
            <text:p text:style-name="P159">牌</text:p>
          </table:table-cell>
          <table:covered-table-cell/>
          <table:covered-table-cell/>
          <table:table-cell table:style-name="TableCell160" table:number-columns-spanned="4">
            <text:p text:style-name="P161">鄉鎮市區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4" table:number-rows-spanned="2">
            <text:p text:style-name="P174">段</text:p>
          </table:table-cell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4">
            <text:p text:style-name="P186">街<text:s text:c="4"/>路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">
            <text:p text:style-name="P206">段<text:s/>巷<text:s/>弄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4" table:number-rows-spanned="2">
            <text:p text:style-name="P219">小段</text:p>
          </table:table-cell>
          <table:covered-table-cell/>
          <table:covered-table-cell/>
          <table:covered-table-cell/>
          <table:table-cell table:style-name="TableCell220" table:number-columns-spanned="4" table:number-rows-spanned="2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columns-spanned="4" table:number-rows-spanned="2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4">
            <text:p text:style-name="P231">號<text:s text:c="4"/>樓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 table:number-columns-spanned="3" table:number-rows-spanned="3">
            <text:p text:style-name="P250">(10)</text:p>
            <text:p text:style-name="P251">建物</text:p>
            <text:p text:style-name="P252">坐落</text:p>
          </table:table-cell>
          <table:covered-table-cell/>
          <table:covered-table-cell/>
          <table:table-cell table:style-name="TableCell253" table:number-columns-spanned="4">
            <text:p text:style-name="P254">段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6" table:number-rows-spanned="2">
            <text:p text:style-name="P266">（2）地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columns-spanned="4" table:number-rows-spanned="2">
            <text:p text:style-name="P274"/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4">
            <text:p text:style-name="P278">小段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4">
            <text:p text:style-name="P297">地號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6">
            <text:p text:style-name="P309">（3）地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7">
            <text:p text:style-name="P320"><text:span text:style-name="T321">(1</text:span><text:span text:style-name="T322">1</text:span><text:span text:style-name="T323">)</text:span><text:span text:style-name="T324"><text:s/></text:span><text:span text:style-name="T325">總</text:span><text:span text:style-name="T326"><text:s/></text:span><text:span text:style-name="T327">面</text:span><text:span text:style-name="T328"><text:s/></text:span><text:span text:style-name="T329">積</text:span></text:p>
            <text:p text:style-name="P330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6" table:number-rows-spanned="2">
            <text:p text:style-name="P342">(4)<text:s/>面積</text:p>
            <text:p text:style-name="P343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 table:number-rows-spanned="2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columns-spanned="2" table:number-rows-spanned="2">
            <text:p text:style-name="P349"/>
          </table:table-cell>
          <table:covered-table-cell/>
          <table:table-cell table:style-name="TableCell350" table:number-columns-spanned="4" table:number-rows-spanned="2">
            <text:p text:style-name="P351"/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3" table:number-rows-spanned="3">
            <text:p text:style-name="P354">(12)</text:p>
            <text:p text:style-name="P355">附屬</text:p>
            <text:p text:style-name="P356"><text:span text:style-name="T357">建物</text:span></text:p>
            <text:p text:style-name="P358"/>
          </table:table-cell>
          <table:covered-table-cell/>
          <table:covered-table-cell/>
          <table:table-cell table:style-name="TableCell359" table:number-columns-spanned="4" table:number-rows-spanned="2">
            <text:p text:style-name="P360">用<text:s text:c="4"/>途</text:p>
          </table:table-cell>
          <table:covered-table-cell/>
          <table:covered-table-cell/>
          <table:covered-table-cell/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3" table:number-rows-spanned="2">
            <text:p text:style-name="P366"/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6" table:number-rows-spanned="2">
            <text:p text:style-name="P386"><text:span text:style-name="T387">(5)</text:span><text:span text:style-name="T388">原</text:span><text:span text:style-name="T389"><text:s/></text:span><text:span text:style-name="T390">設</text:span><text:span text:style-name="T391"><text:s/></text:span><text:span text:style-name="T392">定</text:span></text:p>
            <text:p text:style-name="P393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 table:number-rows-spanned="2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 table:number-rows-spanned="2">
            <text:p text:style-name="P397"/>
          </table:table-cell>
          <table:covered-table-cell/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columns-spanned="4" table:number-rows-spanned="2">
            <text:p text:style-name="P401"/>
          </table: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4">
            <text:p text:style-name="P405">面<text:s text:c="4"/>積</text:p>
            <text:p text:style-name="P406">(平方公尺)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>
            <text:p text:style-name="P422"/>
          </table:covered-table-cell>
          <table:table-cell table:style-name="TableCell423" table:number-columns-spanned="7">
            <text:p text:style-name="P424"><text:span text:style-name="T425">(13</text:span><text:span text:style-name="T426">）</text:span><text:span text:style-name="T427">原</text:span><text:span text:style-name="T428"><text:s/></text:span><text:span text:style-name="T429">設</text:span><text:span text:style-name="T430"><text:s/></text:span><text:span text:style-name="T431">定</text:span></text:p>
            <text:p text:style-name="P432"><text:s text:c="2"/><text:s text:c="4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6">
            <text:p text:style-name="P444"><text:span text:style-name="T445">(6)</text:span><text:span text:style-name="T446">原限定</text:span><text:span text:style-name="T447"><text:s text:c="10"/></text:span><text:span text:style-name="T448">擔保債權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covered-table-cell>
            <text:p text:style-name="P457"/>
          </table:covered-table-cell>
          <table:table-cell table:style-name="TableCell458" table:number-columns-spanned="7">
            <text:p text:style-name="P459">(14)原限定擔保</text:p>
            <text:p text:style-name="P460"><text:span text:style-name="T461"><text:s text:c="4"/></text:span><text:span text:style-name="T462">債</text:span><text:span text:style-name="T463"><text:s/></text:span><text:span text:style-name="T464">權</text:span><text:span text:style-name="T465"><text:s/></text:span><text:span text:style-name="T466">金</text:span><text:span text:style-name="T467"><text:s/></text:span><text:span text:style-name="T46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6">
            <text:p text:style-name="P480">（7）原流抵約<text:s text:c="2"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covered-table-cell>
            <text:p text:style-name="P489"/>
          </table:covered-table-cell>
          <table:table-cell table:style-name="TableCell490" table:number-columns-spanned="7">
            <text:p text:style-name="P491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ext:soft-page-break/>
        <table:table-row table:style-name="TableRow500">
          <table:table-cell>
            <text:p text:style-name="P501"/>
          </table:table-cell>
          <table:table-cell table:style-name="TableCell502" table:number-columns-spanned="8">
            <text:p text:style-name="P501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 table:number-rows-spanned="2">
            <text:p text:style-name="P506">(17)</text:p>
            <text:p text:style-name="P508">移轉</text:p>
            <text:p text:style-name="P509">或</text:p>
            <text:p text:style-name="P510">變更</text:p>
          </table:table-cell>
          <table:covered-table-cell/>
          <table:table-cell table:style-name="TableCell511" table:number-columns-spanned="6">
            <text:p text:style-name="P512">原<text:s text:c="4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0">
            <text:p text:style-name="P514">本最高限額抵押權所擔保之原債權<text:s/>□已<text:s/>□未確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covered-table-cell>
            <text:p text:style-name="P516"/>
          </table:covered-table-cell>
          <table:covered-table-cell/>
          <table:table-cell table:style-name="TableCell517" table:number-columns-spanned="6">
            <text:p text:style-name="P518">內<text:s text:c="4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2">
            <text:p text:style-name="P522">(18)</text:p>
            <text:p text:style-name="P524">申請</text:p>
            <text:p text:style-name="P525">登記</text:p>
            <text:p text:style-name="P526">以外</text:p>
            <text:p text:style-name="P527">之約</text:p>
            <text:p text:style-name="P528">定事</text:p>
            <text:p text:style-name="P529">項</text:p>
          </table:table-cell>
          <table:covered-table-cell/>
          <table:table-cell table:style-name="TableCell530" table:number-columns-spanned="36">
            <text:p text:style-name="P531">1.</text:p>
            <text:p text:style-name="P532">2.</text:p>
            <text:p text:style-name="P533">3.</text:p>
            <text:p text:style-name="P53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 table:number-rows-spanned="9">
            <text:p text:style-name="P536">訂</text:p>
            <text:p text:style-name="P538"/>
            <text:p text:style-name="P539">立</text:p>
            <text:p text:style-name="P540"/>
            <text:p text:style-name="P541">契</text:p>
            <text:p text:style-name="P542"/>
            <text:p text:style-name="P543">約</text:p>
            <text:p text:style-name="P544"/>
            <text:p text:style-name="P545"><text:span text:style-name="T546">人</text:span></text:p>
          </table:table-cell>
          <table:covered-table-cell/>
          <table:table-cell table:style-name="TableCell547" table:number-columns-spanned="4" table:number-rows-spanned="2">
            <text:p text:style-name="P548">(19)</text:p>
            <text:p text:style-name="P549">權利人或</text:p>
            <text:p text:style-name="P550">義務人</text:p>
          </table:table-cell>
          <table:covered-table-cell/>
          <table:covered-table-cell/>
          <table:covered-table-cell/>
          <table:table-cell table:style-name="TableCell551" table:number-columns-spanned="4" table:number-rows-spanned="2">
            <text:p text:style-name="P552">(20)</text:p>
            <text:p text:style-name="P553">姓<text:s text:c="2"/>名</text:p>
            <text:p text:style-name="P554">或</text:p>
            <text:p text:style-name="P555">名<text:s text:c="2"/>稱</text:p>
          </table:table-cell>
          <table:covered-table-cell/>
          <table:covered-table-cell/>
          <table:covered-table-cell/>
          <table:table-cell table:style-name="TableCell556" table:number-columns-spanned="2" table:number-rows-spanned="2">
            <text:p text:style-name="P557">(21)</text:p>
            <text:p text:style-name="P558">出<text:s text:c="2"/>生</text:p>
            <text:p text:style-name="P559">年月日</text:p>
          </table:table-cell>
          <table:covered-table-cell/>
          <table:table-cell table:style-name="TableCell560" table:number-columns-spanned="4" table:number-rows-spanned="2">
            <text:p text:style-name="P561">(22)</text:p>
            <text:p text:style-name="P562"/>
            <text:p text:style-name="P563">統一編號</text:p>
          </table:table-cell>
          <table:covered-table-cell/>
          <table:covered-table-cell/>
          <table:covered-table-cell/>
          <table:table-cell table:style-name="TableCell564" table:number-columns-spanned="20">
            <text:p text:style-name="P565"><text:span text:style-name="T566">(</text:span><text:span text:style-name="T567">23</text:span><text:span text:style-name="T568">)</text:span><text:span text:style-name="T569">住</text:span><text:span text:style-name="T570"><text:s text:c="23"/></text:span><text:span text:style-name="T571"><text:s text:c="20"/></text:span><text:span text:style-name="T57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 table:number-rows-spanned="2">
            <text:p text:style-name="P574">(24)</text:p>
            <text:p text:style-name="P575">蓋<text:s text:c="2"/>章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table-cell table:style-name="TableCell582" table:number-columns-spanned="2">
            <text:p text:style-name="P583">縣市</text:p>
          </table:table-cell>
          <table:covered-table-cell/>
          <table:table-cell table:style-name="TableCell584" table:number-columns-spanned="3">
            <text:p text:style-name="P585">鄉鎮</text:p>
            <text:p text:style-name="P586">市區</text:p>
          </table:table-cell>
          <table:covered-table-cell/>
          <table:covered-table-cell/>
          <table:table-cell table:style-name="TableCell587" table:number-columns-spanned="3">
            <text:p text:style-name="P588">村里</text:p>
          </table:table-cell>
          <table:covered-table-cell/>
          <table:covered-table-cell/>
          <table:table-cell table:style-name="TableCell589" table:number-columns-spanned="2">
            <text:p text:style-name="P590">鄰</text:p>
          </table:table-cell>
          <table:covered-table-cell/>
          <table:table-cell table:style-name="TableCell591" table:number-columns-spanned="2">
            <text:p text:style-name="P592">街路</text:p>
          </table:table-cell>
          <table:covered-table-cell/>
          <table:table-cell table:style-name="TableCell593">
            <text:p text:style-name="P594">段</text:p>
          </table:table-cell>
          <table:table-cell table:style-name="TableCell595" table:number-columns-spanned="2">
            <text:p text:style-name="P596">巷弄</text:p>
          </table:table-cell>
          <table:covered-table-cell/>
          <table:table-cell table:style-name="TableCell597" table:number-columns-spanned="2">
            <text:p text:style-name="P598">號</text:p>
          </table:table-cell>
          <table:covered-table-cell/>
          <table:table-cell table:style-name="TableCell599">
            <text:p text:style-name="P600">樓</text:p>
          </table: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>
            <text:p text:style-name="P605"/>
          </table:table-cell>
          <table:covered-table-cell>
            <text:p text:style-name="P605"/>
          </table:covered-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 table:number-rows-spanned="7">
            <text:p text:style-name="P635"/>
          </table:table-cell>
          <table:covered-table-cell/>
        </table:table-row>
        <table:table-row table:style-name="TableRow636">
          <table:table-cell>
            <text:p text:style-name="P637"/>
          </table:table-cell>
          <table:covered-table-cell>
            <text:p text:style-name="P637"/>
          </table:covered-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covered-table-cell/>
        </table:table-row>
        <table:table-row table:style-name="TableRow667">
          <table:table-cell>
            <text:p text:style-name="P668"/>
          </table:table-cell>
          <table:covered-table-cell>
            <text:p text:style-name="P668"/>
          </table:covered-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covered-table-cell/>
        </table:table-row>
        <table:table-row table:style-name="TableRow698">
          <table:table-cell>
            <text:p text:style-name="P699"/>
          </table:table-cell>
          <table:covered-table-cell>
            <text:p text:style-name="P699"/>
          </table:covered-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covered-table-cell>
            <text:p text:style-name="P728"/>
          </table:covered-table-cell>
          <table:covered-table-cell/>
        </table:table-row>
        <table:table-row table:style-name="TableRow729">
          <table:table-cell>
            <text:p text:style-name="P730"/>
          </table:table-cell>
          <table:covered-table-cell>
            <text:p text:style-name="P730"/>
          </table:covered-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covered-table-cell>
            <text:p text:style-name="P759"/>
          </table:covered-table-cell>
          <table:covered-table-cell/>
        </table:table-row>
        <table:table-row table:style-name="TableRow760">
          <table:table-cell>
            <text:p text:style-name="P761"/>
          </table:table-cell>
          <table:covered-table-cell>
            <text:p text:style-name="P761"/>
          </table:covered-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covered-table-cell>
            <text:p text:style-name="P790"/>
          </table:covered-table-cell>
          <table:covered-table-cell/>
        </table:table-row>
        <table:table-row table:style-name="TableRow791">
          <table:table-cell>
            <text:p text:style-name="P792"/>
          </table:table-cell>
          <table:covered-table-cell>
            <text:p text:style-name="P792"/>
          </table:covered-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covered-table-cell>
            <text:p text:style-name="P821"/>
          </table:covered-table-cell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10">
            <text:p text:style-name="P823"><text:span text:style-name="T825">(2</text:span><text:span text:style-name="T826">5</text:span><text:span text:style-name="T827">)</text:span><text:span text:style-name="T828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8">
            <text:p text:style-name="P830">中<text:s text:c="2"/>華<text:s text:c="2"/>民<text:s text:c="2"/>國<text:s text:c="13"/>年<text:s text:c="15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4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19"/><text:span text:style-name="T44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內容變更登記契約書</dc:title>
    <dc:subject>土地建築改良物他項權利內容變更登記契約書</dc:subject>
    <meta:keyword>土地建築改良物他項權利內容變更登記契約書</meta:keyword>
    <meta:initial-creator>301000000A</meta:initial-creator>
    <dc:creator>user</dc:creator>
    <meta:creation-date>2025-01-04T08:01:00Z</meta:creation-date>
    <dc:date>2025-01-04T08:01:00Z</dc:date>
    <meta:print-date>2007-05-22T09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