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清單段落" style:family="paragraph">
      <style:paragraph-properties fo:text-align="justify" fo:line-height="0.3194in" fo:margin-left="0in" fo:text-indent="0.3888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6"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7"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color="#FF0000" style:font-size-complex="12pt"/>
    </style:style>
    <style:style style:name="P10" style:parent-style-name="內文" style:family="paragraph">
      <style:text-properties style:font-name="標楷體" style:font-name-asian="標楷體" fo:color="#FF0000" style:font-size-complex="12pt"/>
    </style:style>
  </office:automatic-styles>
  <office:body>
    <office:text text:use-soft-page-breaks="true">
      <text:p text:style-name="P1"><text:span text:style-name="T2">臺中市政府地政局處理違反租賃住宅市場發展及管理條例規定統一裁罰基準修正</text:span><text:span text:style-name="T3">總說明</text:span></text:p>
      <text:p text:style-name="P4">「臺中市政府地政局處理違反租賃住宅市場發展及管理條例規定統一裁罰基準」以一百零九年六月十一日中市地價二字第一O九OO二一七五五一號函訂定，茲配合一百十二年二月八日總統公布租賃住宅市場發展及管理條例第五條、第三十四條修正條文，增訂第三十八條之一及第三十八條之二條文，增訂包租契約應約定或不得約定事項及包租業之租賃住宅轉租案件應申報登錄成交案件實際資訊等相關規定，本府爰配合辦理修正，其修正要點如下：</text:p>
      <text:list text:style-name="LFO1" text:continue-numbering="true">
        <text:list-item>
          <text:p text:style-name="P5">酌修文字。(修正規定第一點)</text:p>
        </text:list-item>
        <text:list-item>
          <text:p text:style-name="P6">改以回溯一年內查獲違規行為次數處罰，以符比例原則。(修正規定第三點)</text:p>
        </text:list-item>
        <text:list-item>
          <text:p text:style-name="P7">配合租賃住宅市場發展及管理條例第三十八條之一增訂條文，增訂違反中央主管機關所公告之應約定或不得約定事項之處罰規定。(修正附表第伍項次)</text:p>
        </text:list-item>
        <text:list-item>
          <text:p text:style-name="P8">配合租賃住宅市場發展及管理條例第三十八條之二增訂條文，增訂包租業之租賃住宅轉租案件應申報登錄成交案件實際資訊等之處罰規定(修正附表第陸項次)</text:p>
        </text:list-item>
      </text:list>
      <text:p text:style-name="P9"/>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仁文</meta:initial-creator>
    <dc:creator>孫夢年</dc:creator>
    <meta:creation-date>2024-07-11T07:50:00Z</meta:creation-date>
    <dc:date>2024-07-15T07:06:00Z</dc:date>
    <meta:print-date>2024-07-11T07:45:00Z</meta:print-date>
    <meta:template xlink:href="Normal" xlink:type="simple"/>
    <meta:editing-cycles>3</meta:editing-cycles>
    <meta:editing-duration>PT300S</meta:editing-duration>
    <meta:document-statistic meta:page-count="1" meta:paragraph-count="1" meta:word-count="64" meta:character-count="428" meta:row-count="3" meta:non-whitespace-character-count="365"/>
  </office:meta>
</office:document-meta>
</file>