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6pt"/>
    </style:style>
    <style:style style:name="TableColumn3" style:family="table-column">
      <style:table-column-properties style:column-width="0.9451in"/>
    </style:style>
    <style:style style:name="TableColumn4" style:family="table-column">
      <style:table-column-properties style:column-width="2.009in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2.5625in"/>
    </style:style>
    <style:style style:name="Table2" style:family="table">
      <style:table-properties style:width="6.3048in" style:rel-width="100.1%" fo:margin-left="0in" table:align="left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T13" style:parent-style-name="預設段落字型" style:family="text">
      <style:text-properties style:font-name="標楷體" style:font-name-asian="標楷體" style:font-size-complex="16pt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TableRow15" style:family="table-row">
      <style:table-row-properties style:min-row-height="0.57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Arial" fo:color="#4472C4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Arial" fo:color="#4472C4"/>
    </style:style>
    <style:style style:name="TableRow24" style:family="table-row">
      <style:table-row-properties style:min-row-height="0.5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Arial" fo:color="#4472C4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Arial" fo:color="#4472C4"/>
    </style:style>
    <style:style style:name="TableRow33" style:family="table-row">
      <style:table-row-properties style:min-row-height="1.07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Arial" fo:color="#4472C4"/>
    </style:style>
    <style:style style:name="P38" style:parent-style-name="內文" style:family="paragraph">
      <style:text-properties style:font-name="標楷體" style:font-name-asian="標楷體" style:font-name-complex="Arial" fo:color="#4472C4"/>
    </style:style>
    <style:style style:name="TableRow39" style:family="table-row">
      <style:table-row-properties style:min-row-height="0.683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 style:min-row-height="0.68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9" style:family="table-row">
      <style:table-row-properties style:min-row-height="1.031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P52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55" style:parent-style-name="內文" style:family="paragraph">
      <style:text-properties style:font-name="標楷體" style:font-name-asian="標楷體" style:font-name-complex="Times New Roman"/>
    </style:style>
    <style:style style:name="P56" style:parent-style-name="內文" style:family="paragraph">
      <style:text-properties style:font-name="標楷體" style:font-name-asian="標楷體" style:font-name-complex="Times New Roman"/>
    </style:style>
    <style:style style:name="P57" style:parent-style-name="內文" style:family="paragraph">
      <style:text-properties style:font-name="標楷體" style:font-name-asian="標楷體" style:font-name-complex="Times New Roman"/>
    </style:style>
    <style:style style:name="P58" style:parent-style-name="內文" style:family="paragraph">
      <style:text-properties style:font-name="標楷體" style:font-name-asian="標楷體" style:font-name-complex="Times New Roma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清水地政事務所差勤系統紙本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加班申請單</text:p>
          </table:table-cell>
          <table:covered-table-cell/>
          <table:covered-table-cell/>
          <table:table-cell table:style-name="TableCell10">
            <text:p text:style-name="內文"><text:span text:style-name="T11">填寫日期：</text:span><text:span text:style-name="T12"><text:s text:c="4"/>年</text:span><text:span text:style-name="T13"><text:s text:c="4"/></text:span><text:span text:style-name="T14">月 <text:s text:c="3"/>日</text:span></text:p>
          </table:table-cell>
        </table:table-row>
        <table:table-row table:style-name="TableRow15">
          <table:table-cell table:style-name="TableCell16">
            <text:p text:style-name="P17">申請課室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加班事由</text:p>
          </table:table-cell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加班日期</text:p>
          </table:table-cell>
          <table:table-cell table:style-name="TableCell42" table:number-columns-spanned="3">
            <text:p text:style-name="P43">民國 <text:s text:c="3"/><text:s/>年<text:s text:c="4"/>月<text:s text:c="4"/>日 <text:s text:c="9"/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加班時間</text:p>
          </table:table-cell>
          <table:table-cell table:style-name="TableCell47" table:number-columns-spanned="3">
            <text:p text:style-name="P48">(加班開始)<text:s/><text:s/><text:s text:c="3"/>時<text:s text:c="4"/>分 --(加班結束)<text:s text:c="2"/><text:s/><text:s text:c="2"/>時<text:s text:c="4"/>分，共 <text:s text:c="4"/>小時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補請原因/</text:p>
            <text:p text:style-name="P52">備註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>1.請檢附差勤系統刷卡紀錄或紙本簽到退表。</text:p>
      <text:p text:style-name="P56">2.本申請單經主管核章同意後，送本所人事管理員辦理差勤系統登錄作業。</text:p>
      <text:p text:style-name="P57"/>
      <text:p text:style-name="P58">申請人核章： <text:s text:c="28"/>單位主管核章：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US123</meta:initial-creator>
    <dc:creator>蔡達德</dc:creator>
    <meta:creation-date>2024-12-05T06:46:00Z</meta:creation-date>
    <dc:date>2024-12-05T06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