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5625in"/>
    </style:style>
    <style:style style:name="Table2" style:family="table">
      <style:table-properties style:width="6.3048in" style:rel-width="100.1%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ableRow15" style:family="table-row">
      <style:table-row-properties style:min-row-height="0.5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33" style:family="table-row">
      <style:table-row-properties style:min-row-height="1.0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style:line-height-at-least="0.1666in"/>
      <style:text-properties style:font-name="標楷體" style:font-name-asian="標楷體" style:font-name-complex="Arial" fo:font-size="14pt" style:font-size-asian="14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Arial" fo:font-size="14pt" style:font-size-asian="14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Arial" fo:font-size="14pt" style:font-size-asian="14pt"/>
    </style:style>
    <style:style style:name="TableRow40" style:family="table-row">
      <style:table-row-properties style:min-row-height="1.0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0" style:family="table-row">
      <style:table-row-properties style:min-row-height="0.4861in"/>
    </style:style>
    <style:style style:name="P71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style:line-height-at-least="0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9" style:family="table-row">
      <style:table-row-properties style:min-row-height="0.78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Arial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name-complex="Times New Roman" fo:font-size="14pt" style:font-size-asian="14pt" style:font-size-complex="12pt"/>
    </style:style>
    <style:style style:name="TableRow84" style:family="table-row">
      <style:table-row-properties style:min-row-height="1.1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清水地政事務所差勤系統紙本補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請假申請單</text:p>
          </table:table-cell>
          <table:covered-table-cell/>
          <table:covered-table-cell/>
          <table:table-cell table:style-name="TableCell10">
            <text:p text:style-name="內文"><text:span text:style-name="T11">填寫日期：</text:span><text:span text:style-name="T12"><text:s text:c="4"/>年</text:span><text:span text:style-name="T13"><text:s text:c="4"/></text:span><text:span text:style-name="T14">月 <text:s text:c="3"/>日</text:span></text:p>
          </table:table-cell>
        </table:table-row>
        <table:table-row table:style-name="TableRow15">
          <table:table-cell table:style-name="TableCell16">
            <text:p text:style-name="P17">申請課室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假別</text:p>
          </table:table-cell>
          <table:table-cell table:style-name="TableCell36" table:number-columns-spanned="3">
            <text:p text:style-name="P37">□休假<text:s text:c="4"/>□病假 <text:s text:c="3"/>□事假</text:p>
            <text:p text:style-name="P38">□補休(___________補休)</text:p>
            <text:p text:style-name="P39">□其他(___________假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日期</text:p>
            <text:p text:style-name="P43">時間</text:p>
          </table:table-cell>
          <table:table-cell table:style-name="TableCell44" table:number-columns-spanned="3">
            <text:p text:style-name="P45"><text:span text:style-name="T46">(</text:span><text:span text:style-name="T47">起)民國</text:span><text:span text:style-name="T48"><text:s text:c="6"/>年</text:span><text:span text:style-name="T49"><text:s text:c="6"/></text:span><text:span text:style-name="T50">月</text:span><text:span text:style-name="T51"><text:s text:c="6"/></text:span><text:span text:style-name="T52">日</text:span><text:span text:style-name="T53"><text:s text:c="6"/></text:span><text:span text:style-name="T54">時</text:span><text:span text:style-name="T55"><text:s text:c="6"/></text:span><text:span text:style-name="T56">分 至</text:span></text:p>
            <text:p text:style-name="P57"><text:span text:style-name="T58">(</text:span><text:span text:style-name="T59">迄)民國</text:span><text:span text:style-name="T60"><text:s text:c="6"/>年</text:span><text:span text:style-name="T61"><text:s text:c="6"/></text:span><text:span text:style-name="T62">月</text:span><text:span text:style-name="T63"><text:s text:c="6"/></text:span><text:span text:style-name="T64">日</text:span><text:span text:style-name="T65"><text:s text:c="6"/></text:span><text:span text:style-name="T66">時</text:span><text:span text:style-name="T67"><text:s text:c="6"/></text:span><text:span text:style-name="T68">分</text:span><text:span text:style-name="T69"><text:s text:c="10"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共</text:span><text:span text:style-name="T75"><text:s text:c="6"/></text:span><text:span text:style-name="T76">日</text:span><text:span text:style-name="T77"><text:s text:c="6"/></text:span><text:span text:style-name="T78">小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事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補請原因/</text:p>
            <text:p text:style-name="P87">備註<text:s/><text:s text:c="39"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本申請單經主管核章同意後，送本所人事管理員備查。</text:p>
      <text:p text:style-name="P91"/>
      <text:p text:style-name="P92">申請人核章： <text:s text:c="26"/>所屬主管核章：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123</meta:initial-creator>
    <dc:creator>蔡達德</dc:creator>
    <meta:creation-date>2024-12-05T06:46:00Z</meta:creation-date>
    <dc:date>2024-12-05T06:46:00Z</dc:date>
    <meta:print-date>2021-09-10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